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4" manifest:media-type=""/>
  <manifest:file-entry manifest:full-path="ObjectReplacements/Object 2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styles.xml" manifest:media-type="text/xml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ry_KacstQurn" svg:font-family="mry_KacstQu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line-height="100%"/>
      <style:text-properties officeooo:paragraph-rsid="00153af7"/>
    </style:style>
    <style:style style:name="P2" style:family="paragraph" style:parent-style-name="Standard">
      <style:paragraph-properties fo:margin-top="0cm" fo:margin-bottom="0.212cm" loext:contextual-spacing="false" fo:line-height="100%"/>
      <style:text-properties officeooo:paragraph-rsid="0021f74f"/>
    </style:style>
    <style:style style:name="P3" style:family="paragraph" style:parent-style-name="Standard">
      <style:paragraph-properties fo:margin-top="0cm" fo:margin-bottom="0.212cm" loext:contextual-spacing="false" fo:line-height="100%"/>
      <style:text-properties fo:font-size="12pt" officeooo:rsid="0011c58c" officeooo:paragraph-rsid="00153af7" style:font-size-asian="12pt" style:font-size-complex="12pt"/>
    </style:style>
    <style:style style:name="P4" style:family="paragraph" style:parent-style-name="Standard">
      <style:paragraph-properties fo:margin-top="0cm" fo:margin-bottom="0.212cm" loext:contextual-spacing="false" fo:line-height="100%"/>
      <style:text-properties fo:font-size="12pt" officeooo:paragraph-rsid="00153af7" style:font-size-asian="12pt" style:font-size-complex="12pt"/>
    </style:style>
    <style:style style:name="P5" style:family="paragraph" style:parent-style-name="Standard">
      <style:paragraph-properties fo:margin-top="0cm" fo:margin-bottom="0.212cm" loext:contextual-spacing="false" fo:line-height="100%"/>
      <style:text-properties fo:font-size="12pt" officeooo:paragraph-rsid="00165889" style:font-size-asian="12pt" style:font-size-complex="12pt"/>
    </style:style>
    <style:style style:name="P6" style:family="paragraph" style:parent-style-name="Standard">
      <style:paragraph-properties fo:margin-top="0cm" fo:margin-bottom="0.212cm" loext:contextual-spacing="false" fo:line-height="100%"/>
      <style:text-properties fo:font-size="12pt" officeooo:paragraph-rsid="00222a8f" style:font-size-asian="12pt" style:font-size-complex="12pt"/>
    </style:style>
    <style:style style:name="P7" style:family="paragraph" style:parent-style-name="Standard">
      <style:paragraph-properties fo:margin-top="0cm" fo:margin-bottom="0.212cm" loext:contextual-spacing="false" fo:line-height="100%"/>
      <style:text-properties fo:font-size="12pt" officeooo:rsid="00165889" officeooo:paragraph-rsid="0018006d" style:font-size-asian="12pt" style:font-size-complex="12pt"/>
    </style:style>
    <style:style style:name="P8" style:family="paragraph" style:parent-style-name="Standard">
      <style:paragraph-properties fo:margin-top="0cm" fo:margin-bottom="0.212cm" loext:contextual-spacing="false" fo:line-height="100%"/>
      <style:text-properties fo:font-size="12pt" officeooo:rsid="0018006d" officeooo:paragraph-rsid="0018006d" style:font-size-asian="12pt" style:font-size-complex="12pt"/>
    </style:style>
    <style:style style:name="P9" style:family="paragraph" style:parent-style-name="Standard">
      <style:paragraph-properties fo:margin-top="0cm" fo:margin-bottom="0.212cm" loext:contextual-spacing="false" fo:line-height="100%"/>
      <style:text-properties fo:font-size="12pt" officeooo:rsid="00203f66" officeooo:paragraph-rsid="00203f66" style:font-size-asian="12pt" style:font-size-complex="12pt"/>
    </style:style>
    <style:style style:name="P10" style:family="paragraph" style:parent-style-name="Standard">
      <style:paragraph-properties fo:margin-top="0cm" fo:margin-bottom="0.212cm" loext:contextual-spacing="false" fo:line-height="100%"/>
      <style:text-properties fo:font-size="12pt" officeooo:rsid="002f9c01" officeooo:paragraph-rsid="002fbffb" style:font-size-asian="12pt" style:font-size-complex="12pt"/>
    </style:style>
    <style:style style:name="P11" style:family="paragraph" style:parent-style-name="Standard">
      <style:paragraph-properties fo:margin-top="0cm" fo:margin-bottom="0.212cm" loext:contextual-spacing="false" fo:line-height="100%"/>
      <style:text-properties fo:color="#ce181e" fo:font-size="12pt" officeooo:rsid="0029f40d" officeooo:paragraph-rsid="0029f40d" style:font-size-asian="12pt" style:font-size-complex="12pt"/>
    </style:style>
    <style:style style:name="P12" style:family="paragraph" style:parent-style-name="Standard">
      <style:paragraph-properties fo:margin-top="0cm" fo:margin-bottom="0.212cm" loext:contextual-spacing="false" fo:line-height="100%"/>
      <style:text-properties fo:color="#ce181e" fo:font-size="12pt" officeooo:rsid="002b2d61" officeooo:paragraph-rsid="002b2d61" style:font-size-asian="12pt" style:font-size-complex="12pt"/>
    </style:style>
    <style:style style:name="P13" style:family="paragraph" style:parent-style-name="Standard">
      <style:paragraph-properties fo:margin-top="0cm" fo:margin-bottom="0.212cm" loext:contextual-spacing="false" fo:line-height="100%"/>
      <style:text-properties fo:color="#ce181e" fo:font-size="12pt" officeooo:rsid="002cfd1a" officeooo:paragraph-rsid="002cfd1a" style:font-size-asian="12pt" style:font-size-complex="12pt"/>
    </style:style>
    <style:style style:name="P14" style:family="paragraph" style:parent-style-name="Standard">
      <style:paragraph-properties fo:margin-top="0cm" fo:margin-bottom="0.212cm" loext:contextual-spacing="false" fo:line-height="100%"/>
      <style:text-properties fo:color="#ce181e" fo:font-size="12pt" officeooo:rsid="002f9c01" officeooo:paragraph-rsid="002f9c01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text-underline-style="solid" style:text-underline-width="auto" style:text-underline-color="font-color" officeooo:rsid="0011c58c" officeooo:paragraph-rsid="00153af7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paragraph-rsid="00153af7"/>
    </style:style>
    <style:style style:name="P17" style:family="paragraph" style:parent-style-name="List_20_Paragraph">
      <style:text-properties officeooo:paragraph-rsid="00153af7"/>
    </style:style>
    <style:style style:name="P18" style:family="paragraph" style:parent-style-name="List_20_Paragraph">
      <style:text-properties fo:color="#ce181e" officeooo:rsid="003d20d6" officeooo:paragraph-rsid="003f1371"/>
    </style:style>
    <style:style style:name="P19" style:family="paragraph" style:parent-style-name="List_20_Paragraph">
      <style:paragraph-properties fo:margin-left="1.259cm" fo:margin-right="0cm" fo:margin-top="0cm" fo:margin-bottom="0cm" loext:contextual-spacing="true" fo:line-height="100%" fo:text-indent="-0.63cm" style:auto-text-indent="false"/>
      <style:text-properties officeooo:paragraph-rsid="00153af7"/>
    </style:style>
    <style:style style:name="P20" style:family="paragraph" style:parent-style-name="List_20_Paragraph">
      <style:paragraph-properties fo:margin-left="1.259cm" fo:margin-right="0cm" fo:margin-top="0cm" fo:margin-bottom="0cm" loext:contextual-spacing="true" fo:line-height="100%" fo:text-indent="-0.63cm" style:auto-text-indent="false"/>
      <style:text-properties fo:color="#ce181e" officeooo:rsid="0032a44e" officeooo:paragraph-rsid="0034e088"/>
    </style:style>
    <style:style style:name="P21" style:family="paragraph" style:parent-style-name="List_20_Paragraph">
      <style:paragraph-properties fo:margin-left="1.259cm" fo:margin-right="0cm" fo:margin-top="0cm" fo:margin-bottom="0cm" loext:contextual-spacing="true" fo:line-height="100%" fo:text-indent="-0.63cm" style:auto-text-indent="false"/>
      <style:text-properties fo:color="#ce181e" style:text-position="0% 100%" officeooo:rsid="0034e088" officeooo:paragraph-rsid="0034e088"/>
    </style:style>
    <style:style style:name="P22" style:family="paragraph" style:parent-style-name="List_20_Paragraph">
      <style:paragraph-properties fo:margin-left="1.259cm" fo:margin-right="0cm" fo:margin-top="0cm" fo:margin-bottom="0cm" loext:contextual-spacing="true" fo:line-height="100%" fo:text-indent="-0.63cm" style:auto-text-indent="false"/>
      <style:text-properties fo:color="#ce181e" style:text-position="0% 100%" officeooo:rsid="003557ad" officeooo:paragraph-rsid="003557ad"/>
    </style:style>
    <style:style style:name="P23" style:family="paragraph" style:parent-style-name="List_20_Paragraph">
      <style:paragraph-properties fo:margin-left="1.259cm" fo:margin-right="0cm" fo:margin-top="0cm" fo:margin-bottom="0cm" loext:contextual-spacing="true" fo:line-height="100%" fo:text-indent="-0.63cm" style:auto-text-indent="false"/>
      <style:text-properties fo:color="#ce181e" officeooo:rsid="0036f2f9" officeooo:paragraph-rsid="0036f2f9"/>
    </style:style>
    <style:style style:name="P24" style:family="paragraph" style:parent-style-name="List_20_Paragraph">
      <style:paragraph-properties fo:margin-left="1.259cm" fo:margin-right="0cm" fo:margin-top="0cm" fo:margin-bottom="0cm" loext:contextual-spacing="true" fo:line-height="100%" fo:text-indent="-0.63cm" style:auto-text-indent="false"/>
      <style:text-properties fo:color="#ce181e" officeooo:rsid="00386554" officeooo:paragraph-rsid="00386554"/>
    </style:style>
    <style:style style:name="P25" style:family="paragraph" style:parent-style-name="List_20_Paragraph">
      <style:paragraph-properties fo:margin-left="1.259cm" fo:margin-right="0cm" fo:margin-top="0cm" fo:margin-bottom="0cm" loext:contextual-spacing="true" fo:line-height="100%" fo:text-indent="-0.63cm" style:auto-text-indent="false"/>
      <style:text-properties officeooo:rsid="0034e088" officeooo:paragraph-rsid="0034e088"/>
    </style:style>
    <style:style style:name="P2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0pt" style:text-underline-style="solid" style:text-underline-width="auto" style:text-underline-color="font-color" officeooo:rsid="0011c58c" officeooo:paragraph-rsid="00153af7" style:font-size-asian="10pt" style:font-name-complex="Times New Roman1" style:font-size-complex="10pt"/>
    </style:style>
    <style:style style:name="P27" style:family="paragraph" style:parent-style-name="Standard">
      <style:paragraph-properties fo:margin-top="0cm" fo:margin-bottom="0.212cm" loext:contextual-spacing="false" fo:line-height="100%"/>
      <style:text-properties fo:color="#ce181e" style:text-position="0% 100%" style:font-name="Liberation Serif1" fo:font-size="12pt" officeooo:rsid="001e3bff" officeooo:paragraph-rsid="0018006d" style:font-size-asian="12pt" style:font-size-complex="12pt"/>
    </style:style>
    <style:style style:name="P28" style:family="paragraph" style:parent-style-name="Standard">
      <style:paragraph-properties fo:margin-top="0cm" fo:margin-bottom="0.212cm" loext:contextual-spacing="false" fo:line-height="100%"/>
      <style:text-properties fo:color="#ce181e" style:text-position="0% 100%" fo:font-size="12pt" officeooo:rsid="00302049" officeooo:paragraph-rsid="002fbffb" style:font-size-asian="12pt" style:font-size-complex="12pt"/>
    </style:style>
    <style:style style:name="P29" style:family="paragraph" style:parent-style-name="Standard">
      <style:paragraph-properties fo:margin-top="0cm" fo:margin-bottom="0.212cm" loext:contextual-spacing="false" fo:line-height="100%"/>
      <style:text-properties fo:color="#ce181e" fo:font-size="12pt" officeooo:rsid="002fbffb" officeooo:paragraph-rsid="00302049" style:font-size-asian="12pt" style:font-size-complex="12pt"/>
    </style:style>
    <style:style style:name="P30" style:family="paragraph" style:parent-style-name="Standard">
      <style:paragraph-properties fo:margin-top="0cm" fo:margin-bottom="0.212cm" loext:contextual-spacing="false" fo:line-height="100%"/>
      <style:text-properties fo:font-size="12pt" officeooo:paragraph-rsid="0021f74f" style:font-size-asian="12pt" style:font-size-complex="12pt"/>
    </style:style>
    <style:style style:name="P31" style:family="paragraph" style:parent-style-name="Standard">
      <style:paragraph-properties fo:margin-top="0cm" fo:margin-bottom="0.212cm" loext:contextual-spacing="false" fo:line-height="100%"/>
      <style:text-properties fo:font-size="12pt" officeooo:paragraph-rsid="00153af7" style:font-size-asian="12pt" style:font-size-complex="12pt"/>
    </style:style>
    <style:style style:name="P32" style:family="paragraph" style:parent-style-name="List_20_Paragraph" style:list-style-name="WWNum1">
      <style:text-properties officeooo:paragraph-rsid="00153af7"/>
    </style:style>
    <style:style style:name="P33" style:family="paragraph" style:parent-style-name="List_20_Paragraph">
      <style:text-properties fo:color="#ce181e" style:text-position="0% 100%" fo:font-size="12pt" officeooo:rsid="00302049" officeooo:paragraph-rsid="003f1371" style:font-size-asian="12pt" style:font-size-complex="12pt"/>
    </style:style>
    <style:style style:name="P34" style:family="paragraph" style:parent-style-name="List_20_Paragraph" style:list-style-name="WWNum1">
      <style:paragraph-properties fo:margin-left="1.259cm" fo:margin-right="0cm" fo:margin-top="0cm" fo:margin-bottom="0cm" loext:contextual-spacing="true" fo:line-height="100%" fo:text-indent="-0.63cm" style:auto-text-indent="false"/>
      <style:text-properties officeooo:paragraph-rsid="00153af7"/>
    </style:style>
    <style:style style:name="P35" style:family="paragraph" style:parent-style-name="List_20_Paragraph" style:list-style-name="WWNum1">
      <style:paragraph-properties fo:margin-left="1.259cm" fo:margin-right="0cm" fo:margin-top="0cm" fo:margin-bottom="0cm" loext:contextual-spacing="true" fo:line-height="100%" fo:text-indent="-0.63cm" style:auto-text-indent="false"/>
      <style:text-properties fo:color="#ce181e" officeooo:rsid="00370531" officeooo:paragraph-rsid="00370531"/>
    </style:style>
    <style:style style:name="P36" style:family="paragraph" style:parent-style-name="List_20_Paragraph" style:list-style-name="WWNum1">
      <style:paragraph-properties fo:margin-left="1.259cm" fo:margin-right="0cm" fo:margin-top="0cm" fo:margin-bottom="0cm" loext:contextual-spacing="true" fo:line-height="100%" fo:text-indent="-0.63cm" style:auto-text-indent="false"/>
      <style:text-properties fo:color="#ce181e" officeooo:rsid="003739ce" officeooo:paragraph-rsid="003739ce"/>
    </style:style>
    <style:style style:name="P37" style:family="paragraph" style:parent-style-name="List_20_Paragraph">
      <style:paragraph-properties fo:margin-left="1.259cm" fo:margin-right="0cm" fo:margin-top="0cm" fo:margin-bottom="0cm" loext:contextual-spacing="true" fo:line-height="100%" fo:text-indent="-0.63cm" style:auto-text-indent="false"/>
      <style:text-properties fo:color="#ce181e" style:text-position="0% 100%" style:font-name="Liberation Serif" officeooo:rsid="00386554" officeooo:paragraph-rsid="00386554"/>
    </style:style>
    <style:style style:name="P38" style:family="paragraph" style:parent-style-name="List_20_Paragraph" style:list-style-name="WWNum1">
      <style:paragraph-properties fo:margin-left="1.259cm" fo:margin-right="0cm" fo:margin-top="0cm" fo:margin-bottom="0cm" loext:contextual-spacing="true" fo:line-height="100%" fo:text-indent="-0.63cm" style:auto-text-indent="false"/>
      <style:text-properties fo:color="#ce181e" officeooo:rsid="003b2ad3" officeooo:paragraph-rsid="003b2ad3"/>
    </style:style>
    <style:style style:name="P39" style:family="paragraph" style:parent-style-name="List_20_Paragraph" style:list-style-name="WWNum1">
      <style:paragraph-properties fo:margin-left="1.259cm" fo:margin-right="0cm" fo:margin-top="0cm" fo:margin-bottom="0cm" loext:contextual-spacing="true" fo:line-height="100%" fo:text-indent="-0.63cm" style:auto-text-indent="false"/>
      <style:text-properties fo:color="#ce181e" officeooo:paragraph-rsid="00153af7"/>
    </style:style>
    <style:style style:name="P40" style:family="paragraph" style:parent-style-name="List_20_Paragraph" style:list-style-name="WWNum1">
      <style:paragraph-properties fo:margin-top="0cm" fo:margin-bottom="0cm" loext:contextual-spacing="true" fo:line-height="100%"/>
      <style:text-properties fo:color="#ce181e" officeooo:rsid="003739ce" officeooo:paragraph-rsid="00386554"/>
    </style:style>
    <style:style style:name="P41" style:family="paragraph">
      <style:paragraph-properties fo:text-align="center"/>
    </style:style>
    <style:style style:name="P42" style:family="paragraph">
      <loext:graphic-properties draw:fill="none" draw:fill-color="#ffffff"/>
    </style:style>
    <style:style style:name="P43" style:family="paragraph">
      <style:paragraph-properties fo:text-align="center"/>
      <style:text-properties fo:font-size="12pt"/>
    </style:style>
    <style:style style:name="P44" style:family="paragraph">
      <loext:graphic-properties draw:fill="none" draw:fill-color="#ffffff"/>
      <style:text-properties fo:font-size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1c58c" style:font-size-asian="12pt" style:font-size-complex="12pt"/>
    </style:style>
    <style:style style:name="T3" style:family="text">
      <style:text-properties fo:font-size="12pt" officeooo:rsid="00118229" style:font-size-asian="12pt" style:font-size-complex="12pt"/>
    </style:style>
    <style:style style:name="T4" style:family="text">
      <style:text-properties style:text-position="sub 58%"/>
    </style:style>
    <style:style style:name="T5" style:family="text">
      <style:text-properties style:text-position="sub 58%" fo:font-size="12pt" style:font-size-asian="12pt" style:font-size-complex="12pt"/>
    </style:style>
    <style:style style:name="T6" style:family="text">
      <style:text-properties style:text-position="sub 58%" fo:font-size="12pt" officeooo:rsid="002fbffb" style:font-size-asian="12pt" style:font-size-complex="12pt"/>
    </style:style>
    <style:style style:name="T7" style:family="text">
      <style:text-properties style:text-position="sub 58%" fo:font-size="12pt" officeooo:rsid="003f1371" style:font-size-asian="12pt" style:font-size-complex="12pt"/>
    </style:style>
    <style:style style:name="T8" style:family="text">
      <style:text-properties style:text-position="sub 58%" style:font-name="Liberation Serif"/>
    </style:style>
    <style:style style:name="T9" style:family="text">
      <style:text-properties style:text-position="sub 58%" style:font-name="Liberation Serif" officeooo:rsid="002cfd1a"/>
    </style:style>
    <style:style style:name="T10" style:family="text">
      <style:text-properties style:text-position="sub 58%" style:font-name="Liberation Serif" officeooo:rsid="00386554"/>
    </style:style>
    <style:style style:name="T11" style:family="text">
      <style:text-properties style:text-position="sub 58%" style:font-name="Liberation Serif" officeooo:rsid="003739ce"/>
    </style:style>
    <style:style style:name="T12" style:family="text">
      <style:text-properties style:text-position="sub 58%" officeooo:rsid="0034e088"/>
    </style:style>
    <style:style style:name="T13" style:family="text">
      <style:text-properties style:text-position="sub 58%" officeooo:rsid="003557ad"/>
    </style:style>
    <style:style style:name="T14" style:family="text">
      <style:text-properties style:text-position="sub 58%" officeooo:rsid="003bbae9"/>
    </style:style>
    <style:style style:name="T15" style:family="text">
      <style:text-properties style:text-position="sub 58%" officeooo:rsid="003d20d6"/>
    </style:style>
    <style:style style:name="T16" style:family="text">
      <style:text-properties officeooo:rsid="00131099"/>
    </style:style>
    <style:style style:name="T17" style:family="text">
      <style:text-properties officeooo:rsid="00153af7"/>
    </style:style>
    <style:style style:name="T18" style:family="text">
      <style:text-properties fo:color="#ce181e" officeooo:rsid="00165889"/>
    </style:style>
    <style:style style:name="T19" style:family="text">
      <style:text-properties fo:color="#ce181e" style:text-position="sub 58%" officeooo:rsid="00165889"/>
    </style:style>
    <style:style style:name="T20" style:family="text">
      <style:text-properties fo:color="#ce181e" style:text-position="sub 58%" style:font-name="Liberation Serif" officeooo:rsid="0018006d"/>
    </style:style>
    <style:style style:name="T21" style:family="text">
      <style:text-properties fo:color="#ce181e" style:text-position="sub 58%" style:font-name="Liberation Serif1"/>
    </style:style>
    <style:style style:name="T22" style:family="text">
      <style:text-properties fo:color="#ce181e" style:text-position="sub 58%" style:font-name="Liberation Serif1" officeooo:rsid="0018f7c3"/>
    </style:style>
    <style:style style:name="T23" style:family="text">
      <style:text-properties fo:color="#ce181e" style:text-position="sub 58%" style:font-name="Liberation Serif1" officeooo:rsid="001c1a07"/>
    </style:style>
    <style:style style:name="T24" style:family="text">
      <style:text-properties fo:color="#ce181e" style:text-position="sub 58%" style:font-name="Liberation Serif1" officeooo:rsid="001ddf6c"/>
    </style:style>
    <style:style style:name="T25" style:family="text">
      <style:text-properties fo:color="#ce181e" style:text-position="sub 58%" officeooo:rsid="002fbffb"/>
    </style:style>
    <style:style style:name="T26" style:family="text">
      <style:text-properties fo:color="#ce181e" style:text-position="0% 100%" officeooo:rsid="00165889"/>
    </style:style>
    <style:style style:name="T27" style:family="text">
      <style:text-properties fo:color="#ce181e" style:text-position="0% 100%" style:font-name="Liberation Serif1"/>
    </style:style>
    <style:style style:name="T28" style:family="text">
      <style:text-properties fo:color="#ce181e" style:text-position="0% 100%" style:font-name="Liberation Serif1" officeooo:rsid="00165889"/>
    </style:style>
    <style:style style:name="T29" style:family="text">
      <style:text-properties fo:color="#ce181e" style:text-position="0% 100%" style:font-name="Liberation Serif1" officeooo:rsid="0018006d"/>
    </style:style>
    <style:style style:name="T30" style:family="text">
      <style:text-properties fo:color="#ce181e" style:text-position="0% 100%" style:font-name="Liberation Serif1" officeooo:rsid="0018f7c3"/>
    </style:style>
    <style:style style:name="T31" style:family="text">
      <style:text-properties fo:color="#ce181e" style:text-position="0% 100%" style:font-name="Liberation Serif1" officeooo:rsid="001b71c6"/>
    </style:style>
    <style:style style:name="T32" style:family="text">
      <style:text-properties fo:color="#ce181e" style:text-position="0% 100%" style:font-name="Liberation Serif1" officeooo:rsid="001c1a07"/>
    </style:style>
    <style:style style:name="T33" style:family="text">
      <style:text-properties fo:color="#ce181e" style:text-position="0% 100%" style:font-name="Liberation Serif1" officeooo:rsid="001ddf6c"/>
    </style:style>
    <style:style style:name="T34" style:family="text">
      <style:text-properties fo:color="#ce181e" style:text-position="0% 100%" style:font-name="Liberation Serif1" officeooo:rsid="001e3bff"/>
    </style:style>
    <style:style style:name="T35" style:family="text">
      <style:text-properties fo:color="#ce181e" style:text-position="0% 100%" style:font-name="Liberation Serif1" officeooo:rsid="001fdf43"/>
    </style:style>
    <style:style style:name="T36" style:family="text">
      <style:text-properties fo:color="#ce181e" style:text-position="0% 100%" style:font-name="Liberation Serif1" officeooo:rsid="00318b9c"/>
    </style:style>
    <style:style style:name="T37" style:family="text">
      <style:text-properties fo:color="#ce181e" style:text-position="0% 100%" style:font-name="Liberation Serif1" officeooo:rsid="003fc771"/>
    </style:style>
    <style:style style:name="T38" style:family="text">
      <style:text-properties fo:color="#ce181e" style:text-position="0% 100%" style:font-name="Liberation Serif"/>
    </style:style>
    <style:style style:name="T39" style:family="text">
      <style:text-properties fo:color="#ce181e" style:text-position="0% 100%" style:font-name="Liberation Serif" officeooo:rsid="00165889"/>
    </style:style>
    <style:style style:name="T40" style:family="text">
      <style:text-properties fo:color="#ce181e" style:text-position="0% 100%" style:font-name="Liberation Serif" officeooo:rsid="0018006d"/>
    </style:style>
    <style:style style:name="T41" style:family="text">
      <style:text-properties fo:color="#ce181e" style:text-position="0% 100%" style:font-name="Liberation Serif" officeooo:rsid="00318b9c"/>
    </style:style>
    <style:style style:name="T42" style:family="text">
      <style:text-properties fo:color="#ce181e" style:text-position="0% 100%" style:font-name="Liberation Serif" officeooo:rsid="003fc771"/>
    </style:style>
    <style:style style:name="T43" style:family="text">
      <style:text-properties fo:color="#ce181e" style:text-position="0% 100%" style:font-name="Liberation Serif" officeooo:rsid="0043282a"/>
    </style:style>
    <style:style style:name="T44" style:family="text">
      <style:text-properties fo:color="#ce181e" style:text-position="0% 100%" style:font-name="Liberation Serif" officeooo:rsid="00434b75"/>
    </style:style>
    <style:style style:name="T45" style:family="text">
      <style:text-properties fo:color="#ce181e" style:text-position="0% 100%" officeooo:rsid="002fbffb"/>
    </style:style>
    <style:style style:name="T46" style:family="text">
      <style:text-properties fo:color="#ce181e" style:text-position="0% 100%" officeooo:rsid="00302049"/>
    </style:style>
    <style:style style:name="T47" style:family="text">
      <style:text-properties fo:color="#ce181e" style:text-position="0% 100%" officeooo:rsid="00318b9c"/>
    </style:style>
    <style:style style:name="T48" style:family="text">
      <style:text-properties fo:color="#ce181e" style:text-position="0% 100%" officeooo:rsid="003fc771"/>
    </style:style>
    <style:style style:name="T49" style:family="text">
      <style:text-properties fo:color="#ce181e" officeooo:rsid="002fbffb"/>
    </style:style>
    <style:style style:name="T50" style:family="text">
      <style:text-properties fo:color="#ce181e" officeooo:rsid="003fc771"/>
    </style:style>
    <style:style style:name="T51" style:family="text">
      <style:text-properties style:text-position="0% 100%"/>
    </style:style>
    <style:style style:name="T52" style:family="text">
      <style:text-properties style:text-position="0% 100%" style:font-name="Liberation Serif"/>
    </style:style>
    <style:style style:name="T53" style:family="text">
      <style:text-properties style:text-position="0% 100%" style:font-name="Liberation Serif" officeooo:rsid="002b2d61"/>
    </style:style>
    <style:style style:name="T54" style:family="text">
      <style:text-properties style:text-position="0% 100%" style:font-name="Liberation Serif" officeooo:rsid="002cfd1a"/>
    </style:style>
    <style:style style:name="T55" style:family="text">
      <style:text-properties style:text-position="0% 100%" style:font-name="Liberation Serif" officeooo:rsid="002e251d"/>
    </style:style>
    <style:style style:name="T56" style:family="text">
      <style:text-properties style:text-position="0% 100%" style:font-name="Liberation Serif" officeooo:rsid="0036f2f9"/>
    </style:style>
    <style:style style:name="T57" style:family="text">
      <style:text-properties style:text-position="0% 100%" style:font-name="Liberation Serif" officeooo:rsid="003739ce"/>
    </style:style>
    <style:style style:name="T58" style:family="text">
      <style:text-properties style:text-position="0% 100%" style:font-name="Liberation Serif" officeooo:rsid="00386554"/>
    </style:style>
    <style:style style:name="T59" style:family="text">
      <style:text-properties style:text-position="0% 100%" style:font-name="Liberation Serif" fo:font-size="12pt" officeooo:rsid="00318b9c" style:font-size-asian="12pt" style:font-size-complex="12pt"/>
    </style:style>
    <style:style style:name="T60" style:family="text">
      <style:text-properties style:text-position="0% 100%" style:font-name="Liberation Serif1"/>
    </style:style>
    <style:style style:name="T61" style:family="text">
      <style:text-properties style:text-position="0% 100%" style:font-name="Liberation Serif1" officeooo:rsid="002e251d"/>
    </style:style>
    <style:style style:name="T62" style:family="text">
      <style:text-properties style:text-position="0% 100%" style:font-name="Liberation Serif1" officeooo:rsid="0036f2f9"/>
    </style:style>
    <style:style style:name="T63" style:family="text">
      <style:text-properties style:text-position="0% 100%" style:font-name="Liberation Serif1" officeooo:rsid="00386554"/>
    </style:style>
    <style:style style:name="T64" style:family="text">
      <style:text-properties style:text-position="0% 100%" style:font-name="Liberation Serif1" officeooo:rsid="003739ce"/>
    </style:style>
    <style:style style:name="T65" style:family="text">
      <style:text-properties style:text-position="0% 100%" style:font-name="Liberation Serif1" fo:font-size="12pt" officeooo:rsid="00318b9c" style:font-size-asian="12pt" style:font-size-complex="12pt"/>
    </style:style>
    <style:style style:name="T66" style:family="text">
      <style:text-properties style:text-position="0% 100%" officeooo:rsid="0034e088"/>
    </style:style>
    <style:style style:name="T67" style:family="text">
      <style:text-properties style:text-position="0% 100%" officeooo:rsid="003557ad"/>
    </style:style>
    <style:style style:name="T68" style:family="text">
      <style:text-properties style:text-position="0% 100%" officeooo:rsid="0036f2f9"/>
    </style:style>
    <style:style style:name="T69" style:family="text">
      <style:text-properties style:text-position="0% 100%" officeooo:rsid="003bbae9"/>
    </style:style>
    <style:style style:name="T70" style:family="text">
      <style:text-properties style:text-position="0% 100%" officeooo:rsid="003d20d6"/>
    </style:style>
    <style:style style:name="T71" style:family="text">
      <style:text-properties style:text-position="0% 100%" fo:font-size="12pt" officeooo:rsid="002fbffb" style:font-size-asian="12pt" style:font-size-complex="12pt"/>
    </style:style>
    <style:style style:name="T72" style:family="text">
      <style:text-properties style:text-position="0% 100%" fo:font-size="12pt" officeooo:rsid="00302049" style:font-size-asian="12pt" style:font-size-complex="12pt"/>
    </style:style>
    <style:style style:name="T73" style:family="text">
      <style:text-properties style:text-position="0% 100%" fo:font-size="12pt" officeooo:rsid="00318b9c" style:font-size-asian="12pt" style:font-size-complex="12pt"/>
    </style:style>
    <style:style style:name="T74" style:family="text">
      <style:text-properties style:text-position="0% 100%" fo:font-size="12pt" officeooo:rsid="003f1371" style:font-size-asian="12pt" style:font-size-complex="12pt"/>
    </style:style>
    <style:style style:name="T75" style:family="text">
      <style:text-properties style:font-name="Liberation Serif1"/>
    </style:style>
    <style:style style:name="T76" style:family="text">
      <style:text-properties style:font-name="Liberation Serif"/>
    </style:style>
    <style:style style:name="T77" style:family="text">
      <style:text-properties officeooo:rsid="002fbffb"/>
    </style:style>
    <style:style style:name="T78" style:family="text">
      <style:text-properties officeooo:rsid="003442b4"/>
    </style:style>
    <style:style style:name="T79" style:family="text">
      <style:text-properties officeooo:rsid="0034e088"/>
    </style:style>
    <style:style style:name="T80" style:family="text">
      <style:text-properties officeooo:rsid="003557ad"/>
    </style:style>
    <style:style style:name="T81" style:family="text">
      <style:text-properties style:text-position="super 58%"/>
    </style:style>
    <style:style style:name="T82" style:family="text">
      <style:text-properties officeooo:rsid="003bbae9"/>
    </style:style>
    <style:style style:name="T83" style:family="text">
      <style:text-properties fo:font-size="12pt"/>
    </style:style>
    <style:style style:name="T84" style:family="text">
      <style:text-properties style:text-position="-33% 58%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marker-start="Arrow" draw:marker-start-width="0.176cm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5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7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draw:stroke-dash="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draw:stroke-dash="Dashed_20__28_var_29__20_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6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5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5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4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draw:stroke-dash="Dashed_20__28_var_29__20_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draw:stroke-dash="Dashed_20__28_var_29__20_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dash" draw:stroke-dash="Dashed_20__28_var_29__20_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dash" draw:stroke-dash="Dashed_20__28_var_29__20_7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dash" draw:stroke-dash="Dashed_20__28_var_29__20_8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draw:stroke-dash="Dashed_20__28_var_29__20_8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0.6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7">Correction du </text:span>Devoir à la maison</text:p>
      <text:p text:style-name="P15"/>
      <text:p text:style-name="P3">Problème 1 :</text:p>
      <text:p text:style-name="P1"><text:span text:style-name="T1">Soit </text:span><text:span text:style-name="T2">un</text:span><text:span text:style-name="T1"> convertisseur Buck </text:span><text:span text:style-name="T3">que l’on souhaite faire fonctionner en régime critique, c’est à dire à la limite du mode de conduction continu. Celui-ci est </text:span><text:span text:style-name="T1">excité à l’entrée par une tension DC de 300V </text:span><text:span text:style-name="T3">et charge à sa sortie une résistance R = 5Ω. Le convertisseur est contrôlé </text:span><text:span text:style-name="T1">par </text:span><text:span text:style-name="T2">un signal PWM</text:span><text:span text:style-name="T1"> de rapport cyclique 20% </text:span><text:span text:style-name="T3">et </text:span><text:span text:style-name="T1">de fréquence 100Khz. </text:span></text:p>
      <text:p text:style-name="P5">1) En considérant le transistor et la diode comme des interrupteurs idéaux, calculez la valeur de l’inductance L et celle de la capacité C réduisant les ondulations de tension à moins de 1%.</text:p>
      <text:p text:style-name="P5"><text:s/><text:span text:style-name="T18">Solution ; Sachant <text:s/>que la limite du mode de conduction continue (Régime critique) correspond pour un convertisseur Buck à un coefficient </text:span><text:span text:style-name="T18"><draw:frame draw:style-name="fr1" draw:name="Objet1" text:anchor-type="as-char" svg:y="-0.536cm" svg:width="2.625cm" svg:height="0.83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8"><text:s/>avec K</text:span><text:span text:style-name="T19">crit</text:span><text:span text:style-name="T26">=1-D=0,8, nous déduisons donc la valeur de l’inductance nécessaire : </text:span><text:span text:style-name="T26"><draw:frame draw:style-name="fr1" draw:name="Objet2" text:anchor-type="as-char" svg:y="-0.584cm" svg:width="2.111cm" svg:height="0.878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6">avec T=1/f=10</text:span><text:span text:style-name="T28">µ</text:span><text:span text:style-name="T39">s et R=5</text:span><text:span text:style-name="T28">Ω</text:span><text:span text:style-name="T39">, ce qui nous donne : L=20</text:span><text:span text:style-name="T28">μ</text:span><text:span text:style-name="T39">H</text:span></text:p>
      <text:p text:style-name="P7"><text:span text:style-name="T38">En ce qui concerne le calcul de la capacité, nous savons que </text:span><text:span text:style-name="T40">celle-ci se charge d’une valeur minimale V</text:span><text:span text:style-name="T20">2</text:span><text:span text:style-name="T40">- </text:span><text:span text:style-name="T29">Δ</text:span><text:span text:style-name="T40">V à une valeur maximale <text:s/>V</text:span><text:span text:style-name="T20">2</text:span><text:span text:style-name="T40">+</text:span><text:span text:style-name="T29">Δ</text:span><text:span text:style-name="T40">V, de façon à ce que 2</text:span><text:span text:style-name="T29">Δ</text:span><text:span text:style-name="T40">VC=</text:span><text:span text:style-name="T29">Δ</text:span><text:span text:style-name="T40">Q où </text:span><text:span text:style-name="T29">Δ</text:span><text:span text:style-name="T40">V=1%V</text:span><text:span text:style-name="T20">2</text:span><text:span text:style-name="T40">=</text:span><text:span text:style-name="T43">6</text:span><text:span text:style-name="T40">0</text:span><text:span text:style-name="T44">0</text:span><text:span text:style-name="T40">mV.</text:span></text:p>
      <text:p text:style-name="P8"><text:span text:style-name="T38">Or, nous savons que la charge <text:s/></text:span><text:span text:style-name="T27"><draw:frame draw:style-name="fr1" draw:name="Objet3" text:anchor-type="as-char" svg:y="-0.462cm" svg:width="3.604cm" svg:height="0.868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27">où i</text:span><text:span text:style-name="T21">C</text:span><text:span text:style-name="T27"> est le courant circulant dans le condensateur.</text:span></text:p>
      <text:p text:style-name="P8"><text:span text:style-name="T27">En considérant la commutation du convertisseur Buck lors de la fermeture et l’ouverture du transistor, </text:span><text:span text:style-name="T30">nous pouvons voir que i</text:span><text:span text:style-name="T22">C</text:span><text:span text:style-name="T30">=i</text:span><text:span text:style-name="T22">L</text:span><text:span text:style-name="T30">-I</text:span><text:span text:style-name="T22">2</text:span><text:span text:style-name="T30"> avec i</text:span><text:span text:style-name="T22">L</text:span><text:span text:style-name="T30"> ayant une valeur moyenne égale à I</text:span><text:span text:style-name="T22">2</text:span><text:span text:style-name="T30">=V</text:span><text:span text:style-name="T22">2</text:span><text:span text:style-name="T30">/R=DV</text:span><text:span text:style-name="T22">1</text:span><text:span text:style-name="T30">/R=0,2x300/5=12</text:span><text:span text:style-name="T31">A</text:span><text:span text:style-name="T30"> et une ondulation autour de la valeur moyenne égale à </text:span><text:span text:style-name="T30"><draw:frame draw:style-name="fr1" draw:name="Objet4" text:anchor-type="as-char" svg:y="-0.677cm" svg:width="6.031cm" svg:height="0.988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32">( Remarquez que l’on aurait pu trouver cette valeur, puisqu’on sait déjà qu’en régime critique, I</text:span><text:span text:style-name="T23">L</text:span><text:span text:style-name="T32">=ΔI</text:span><text:span text:style-name="T23">L</text:span><text:span text:style-name="T32">). En considérant le chronogramme du courant i</text:span><text:span text:style-name="T23">C</text:span><text:span text:style-name="T32">, </text:span><text:span text:style-name="T33">nous pouvons voir que la surface correspondante à un courant i</text:span><text:span text:style-name="T24">C</text:span><text:span text:style-name="T33"> posit</text:span><text:span text:style-name="T34">i</text:span><text:span text:style-name="T33">f </text:span><text:span text:style-name="T34">correspond à la charge ΔQ et la surface limitée par le courant négatif correspond à la décharge -ΔQ, </text:span><text:span text:style-name="T35">où </text:span><text:span text:style-name="T35"><draw:frame draw:style-name="fr1" draw:name="Objet8" text:anchor-type="as-char" svg:y="-0.594cm" svg:width="3.709cm" svg:height="0.889cm" draw:z-index="22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27"><draw:line text:anchor-type="paragraph" draw:z-index="4" draw:name="Forme1" draw:style-name="gr1" draw:text-style-name="P41" svg:x1="0.766cm" svg:y1="2.874cm" svg:x2="0.766cm" svg:y2="0.046cm"><text:p/></draw:line></text:p>
      <text:p text:style-name="P27"><draw:line text:anchor-type="paragraph" draw:z-index="6" draw:name="Forme3" draw:style-name="gr2" draw:text-style-name="P41" svg:x1="0.766cm" svg:y1="1.538cm" svg:x2="1.223cm" svg:y2="0.437cm"><text:p/></draw:line><draw:line text:anchor-type="paragraph" draw:z-index="7" draw:name="Forme4" draw:style-name="gr2" draw:text-style-name="P41" svg:x1="1.222cm" svg:y1="0.437cm" svg:x2="2.938cm" svg:y2="1.538cm"><text:p/></draw:line><draw:line text:anchor-type="paragraph" draw:z-index="9" draw:name="Forme3" draw:style-name="gr2" draw:text-style-name="P41" svg:x1="2.939cm" svg:y1="1.538cm" svg:x2="3.396cm" svg:y2="0.437cm"><text:p/></draw:line><draw:line text:anchor-type="paragraph" draw:z-index="10" draw:name="Forme4" draw:style-name="gr2" draw:text-style-name="P41" svg:x1="3.395cm" svg:y1="0.437cm" svg:x2="5.111cm" svg:y2="1.538cm"><text:p/></draw:line><draw:line text:anchor-type="paragraph" draw:z-index="11" draw:name="Forme3" draw:style-name="gr2" draw:text-style-name="P41" svg:x1="5.112cm" svg:y1="1.538cm" svg:x2="5.569cm" svg:y2="0.437cm"><text:p/></draw:line><draw:frame text:anchor-type="paragraph" draw:z-index="12" draw:name="Forme5" draw:style-name="gr3" draw:text-style-name="P42" svg:width="0.817cm" svg:height="0.687cm" svg:x="-0.049cm" svg:y="0.145cm"><draw:text-box><text:p>12A</text:p></draw:text-box></draw:frame><draw:line text:anchor-type="paragraph" draw:z-index="13" draw:name="Forme7" draw:style-name="gr4" draw:text-style-name="P41" svg:x1="1.224cm" svg:y1="0.437cm" svg:x2="0.767cm" svg:y2="0.437cm"><text:p/></draw:line><draw:line text:anchor-type="paragraph" draw:z-index="21" draw:name="Forme10" draw:style-name="gr1" draw:text-style-name="P43" svg:x1="1.424cm" svg:y1="0.315cm" svg:x2="1.466cm" svg:y2="0.858cm"><text:p/></draw:line><draw:frame draw:style-name="fr2" draw:name="Objet5" text:anchor-type="char" svg:x="2.374cm" svg:y="-0.166cm" svg:width="0.566cm" svg:height="0.841cm" draw:z-index="18"><draw:object xlink:href="./Object 5" xlink:type="simple" xlink:show="embed" xlink:actuate="onLoad"/><draw:image xlink:href="./ObjectReplacements/Object 5" xlink:type="simple" xlink:show="embed" xlink:actuate="onLoad"/><svg:desc>formule</svg:desc></draw:frame><draw:frame draw:style-name="fr2" draw:name="Objet7" text:anchor-type="char" svg:x="1.05cm" svg:y="-0.078cm" svg:width="0.843cm" svg:height="0.395cm" draw:z-index="20"><draw:object xlink:href="./Object 7" xlink:type="simple" xlink:show="embed" xlink:actuate="onLoad"/><draw:image xlink:href="./ObjectReplacements/Object 7" xlink:type="simple" xlink:show="embed" xlink:actuate="onLoad"/></draw:frame></text:p>
      <text:p text:style-name="P27"><draw:line text:anchor-type="paragraph" draw:z-index="5" draw:name="Forme2" draw:style-name="gr1" draw:text-style-name="P41" svg:x1="0.767cm" svg:y1="0.312cm" svg:x2="8.976cm" svg:y2="0.312cm"><text:p/></draw:line><draw:line text:anchor-type="paragraph" draw:z-index="8" draw:name="Forme6" draw:style-name="gr2" draw:text-style-name="P41" svg:x1="2.09cm" svg:y1="0.155cm" svg:x2="2.09cm" svg:y2="0.241cm"><text:p/></draw:line><draw:line text:anchor-type="paragraph" draw:z-index="15" draw:name="Forme9" draw:style-name="gr6" draw:text-style-name="P41" svg:x1="0.958cm" svg:y1="0.464cm" svg:x2="2.069cm" svg:y2="0.423cm"><text:p/></draw:line><draw:line text:anchor-type="paragraph" draw:z-index="16" draw:name="Forme9" draw:style-name="gr6" draw:text-style-name="P41" svg:x1="0.958cm" svg:y1="0.464cm" svg:x2="2.069cm" svg:y2="0.423cm"><text:p/></draw:line><draw:line text:anchor-type="paragraph" draw:z-index="17" draw:name="Forme9" draw:style-name="gr6" draw:text-style-name="P41" svg:x1="2.09cm" svg:y1="0.156cm" svg:x2="3.201cm" svg:y2="0.115cm"><text:p/></draw:line></text:p>
      <text:p text:style-name="P27"><draw:frame text:anchor-type="paragraph" draw:z-index="14" draw:name="Forme8" draw:style-name="gr5" draw:text-style-name="P42" svg:width="1.05cm" svg:height="0.451cm" svg:x="-0.192cm" svg:y="-0.035cm"><draw:text-box><text:p>-12A</text:p></draw:text-box></draw:frame><draw:frame draw:style-name="fr2" draw:name="Objet6" text:anchor-type="char" svg:x="1.222cm" svg:y="-0.196cm" svg:width="0.566cm" svg:height="0.841cm" draw:z-index="19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27"/>
      <text:p text:style-name="P9"><text:span text:style-name="T34">c</text:span><text:span text:style-name="T27">e qui nous donne </text:span><text:span text:style-name="T27"><draw:frame draw:style-name="fr1" draw:name="Objet9" text:anchor-type="as-char" svg:y="-0.552cm" svg:width="5.269cm" svg:height="0.857cm" draw:z-index="23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30">2) Déterminer durant un intervalle de temps de 30µs les formes des différentes tensions et courants</text:p>
      <text:p text:style-name="P2"><text:span text:style-name="T1"><text:s/>V</text:span><text:span text:style-name="T5">L</text:span><text:span text:style-name="T1">(t), i</text:span><text:span text:style-name="T5">L</text:span><text:span text:style-name="T1">(t), i</text:span><text:span text:style-name="T5">D</text:span><text:span text:style-name="T1">(t), i</text:span><text:span text:style-name="T5">1</text:span><text:span text:style-name="T1">(t) et I</text:span><text:span text:style-name="T5">C</text:span><text:span text:style-name="T1">(t).</text:span></text:p>
      <text:p text:style-name="P4"><draw:line text:anchor-type="paragraph" draw:z-index="24" draw:name="Forme11" draw:style-name="gr1" draw:text-style-name="P41" svg:x1="0.212cm" svg:y1="3.115cm" svg:x2="0.212cm" svg:y2="0.146cm"><text:p/></draw:line><draw:frame text:anchor-type="paragraph" draw:z-index="46" draw:name="Forme19" draw:style-name="gr8" draw:text-style-name="P42" svg:width="1.334cm" svg:height="0.586cm" svg:x="0.676cm" svg:y="0.407cm"><draw:text-box><text:p>240V</text:p></draw:text-box></draw:frame></text:p>
      <text:p text:style-name="P4"><draw:line text:anchor-type="paragraph" draw:z-index="26" draw:name="Forme13" draw:style-name="gr2" draw:text-style-name="P41" svg:x1="0.212cm" svg:y1="0.113cm" svg:x2="0.798cm" svg:y2="0.113cm"><text:p/></draw:line><draw:line text:anchor-type="paragraph" draw:z-index="27" draw:name="Forme14" draw:style-name="gr2" draw:text-style-name="P41" svg:x1="0.797cm" svg:y1="0.113cm" svg:x2="0.816cm" svg:y2="1.596cm"><text:p/></draw:line><draw:line text:anchor-type="paragraph" draw:z-index="29" draw:name="Forme14" draw:style-name="gr2" draw:text-style-name="P41" svg:x1="3.281cm" svg:y1="0.115cm" svg:x2="3.3cm" svg:y2="1.598cm"><text:p/></draw:line><draw:line text:anchor-type="paragraph" draw:z-index="30" draw:name="Forme13" draw:style-name="gr2" draw:text-style-name="P41" svg:x1="3.3cm" svg:y1="0.115cm" svg:x2="3.886cm" svg:y2="0.115cm"><text:p/></draw:line><draw:line text:anchor-type="paragraph" draw:z-index="31" draw:name="Forme14" draw:style-name="gr2" draw:text-style-name="P41" svg:x1="3.866cm" svg:y1="0.115cm" svg:x2="3.885cm" svg:y2="1.598cm"><text:p/></draw:line><draw:line text:anchor-type="paragraph" draw:z-index="33" draw:name="Forme14" draw:style-name="gr2" draw:text-style-name="P41" svg:x1="6.311cm" svg:y1="0.113cm" svg:x2="6.33cm" svg:y2="1.596cm"><text:p/></draw:line><draw:line text:anchor-type="paragraph" draw:z-index="34" draw:name="Forme13" draw:style-name="gr2" draw:text-style-name="P41" svg:x1="6.331cm" svg:y1="0.113cm" svg:x2="6.917cm" svg:y2="0.113cm"><text:p/></draw:line><draw:line text:anchor-type="paragraph" draw:z-index="35" draw:name="Forme14" draw:style-name="gr2" draw:text-style-name="P41" svg:x1="6.897cm" svg:y1="0.113cm" svg:x2="6.916cm" svg:y2="1.596cm"><text:p/></draw:line><draw:line text:anchor-type="paragraph" draw:z-index="37" draw:name="Forme14" draw:style-name="gr2" draw:text-style-name="P41" svg:x1="9.342cm" svg:y1="0.115cm" svg:x2="9.361cm" svg:y2="1.598cm"><text:p/></draw:line><draw:line text:anchor-type="paragraph" draw:z-index="38" draw:name="Forme13" draw:style-name="gr2" draw:text-style-name="P41" svg:x1="9.361cm" svg:y1="0.115cm" svg:x2="9.947cm" svg:y2="0.115cm"><text:p/></draw:line></text:p>
      <text:p text:style-name="P4"><draw:line text:anchor-type="paragraph" draw:z-index="25" draw:name="Forme12" draw:style-name="gr1" draw:text-style-name="P41" svg:x1="0.212cm" svg:y1="0.503cm" svg:x2="13.783cm" svg:y2="0.432cm"><text:p/></draw:line><draw:frame text:anchor-type="paragraph" draw:z-index="39" draw:name="Forme16" draw:style-name="gr5" draw:text-style-name="P44" svg:width="1.07cm" svg:height="0.451cm" svg:x="2.817cm" svg:y="0.053cm"><draw:text-box><text:p><text:span text:style-name="T83">10µ</text:span></text:p></draw:text-box></draw:frame><draw:frame text:anchor-type="paragraph" draw:z-index="40" draw:name="Forme16" draw:style-name="gr5" draw:text-style-name="P44" svg:width="1.07cm" svg:height="0.451cm" svg:x="5.948cm" svg:y="-0.018cm"><draw:text-box><text:p><text:span text:style-name="T83">20µ</text:span></text:p></draw:text-box></draw:frame><draw:frame text:anchor-type="paragraph" draw:z-index="41" draw:name="Forme16" draw:style-name="gr5" draw:text-style-name="P44" svg:width="1.07cm" svg:height="0.451cm" svg:x="8.897cm" svg:y="-0.018cm"><draw:text-box><text:p><text:span text:style-name="T83">30µ</text:span></text:p></draw:text-box></draw:frame><draw:frame text:anchor-type="paragraph" draw:z-index="42" draw:name="Forme17" draw:style-name="gr5" draw:text-style-name="P42" svg:width="0.89cm" svg:height="0.451cm" svg:x="0.817cm" svg:y="0.053cm"><draw:text-box><text:p>2μ</text:p></draw:text-box></draw:frame><draw:frame text:anchor-type="paragraph" draw:z-index="43" draw:name="Forme17" draw:style-name="gr5" draw:text-style-name="P42" svg:width="0.89cm" svg:height="0.451cm" svg:x="3.886cm" svg:y="0.053cm"><draw:text-box><text:p>12μ</text:p></draw:text-box></draw:frame><draw:frame text:anchor-type="paragraph" draw:z-index="44" draw:name="Forme17" draw:style-name="gr5" draw:text-style-name="P42" svg:width="0.89cm" svg:height="0.451cm" svg:x="6.916cm" svg:y="0.053cm"><draw:text-box><text:p>22μ</text:p></draw:text-box></draw:frame><draw:frame text:anchor-type="paragraph" draw:z-index="45" draw:name="Forme18" draw:style-name="gr7" draw:text-style-name="P42" svg:width="1.495cm" svg:height="0.689cm" svg:x="13.905cm" svg:y="0.3cm"><draw:text-box><text:p>t(s)</text:p></draw:text-box></draw:frame></text:p>
      <text:p text:style-name="P4"><draw:line text:anchor-type="paragraph" draw:z-index="28" draw:name="Forme15" draw:style-name="gr2" draw:text-style-name="P41" svg:x1="0.816cm" svg:y1="0.278cm" svg:x2="3.28cm" svg:y2="0.278cm"><text:p/></draw:line><draw:line text:anchor-type="paragraph" draw:z-index="32" draw:name="Forme15" draw:style-name="gr2" draw:text-style-name="P41" svg:x1="3.866cm" svg:y1="0.278cm" svg:x2="6.33cm" svg:y2="0.278cm"><text:p/></draw:line><draw:line text:anchor-type="paragraph" draw:z-index="36" draw:name="Forme15" draw:style-name="gr2" draw:text-style-name="P41" svg:x1="6.897cm" svg:y1="0.278cm" svg:x2="9.361cm" svg:y2="0.278cm"><text:p/></draw:line><draw:frame text:anchor-type="paragraph" draw:z-index="47" draw:name="Forme20" draw:style-name="gr9" draw:text-style-name="P42" svg:width="2.243cm" svg:height="0.585cm" svg:x="0.797cm" svg:y="0.49cm"><draw:text-box><text:p>-60V</text:p></draw:text-box></draw:frame></text:p>
      <text:p text:style-name="P4"/>
      <text:p text:style-name="P4"/>
      <text:p text:style-name="P4"/>
      <text:p text:style-name="P6"><text:s/></text:p>
      <text:p text:style-name="P6"><text:soft-page-break/></text:p>
      <text:p text:style-name="P6"/>
      <text:p text:style-name="P6"><draw:line text:anchor-type="paragraph" draw:z-index="48" draw:name="Forme11" draw:style-name="gr1" draw:text-style-name="P41" svg:x1="0.212cm" svg:y1="3.115cm" svg:x2="0.212cm" svg:y2="0.146cm"><text:p/></draw:line><draw:frame text:anchor-type="paragraph" draw:z-index="67" draw:name="Forme26" draw:style-name="gr10" draw:text-style-name="P42" svg:width="3.615cm" svg:height="0.551cm" svg:x="0.252cm" svg:y="0.092cm"><draw:text-box><text:p>i<text:span text:style-name="T84">L</text:span><text:span text:style-name="T51">(t)</text:span></text:p></draw:text-box></draw:frame></text:p>
      <text:p text:style-name="P6"><draw:line text:anchor-type="paragraph" draw:z-index="50" draw:name="Forme14" draw:style-name="gr4" draw:text-style-name="P41" svg:x1="0.797cm" svg:y1="0.4cm" svg:x2="0.816cm" svg:y2="1.883cm"><text:p/></draw:line><draw:line text:anchor-type="paragraph" draw:z-index="51" draw:name="Forme14" draw:style-name="gr2" draw:text-style-name="P41" svg:x1="3.847cm" svg:y1="0.4cm" svg:x2="3.281cm" svg:y2="1.883cm"><text:p/></draw:line><draw:line text:anchor-type="paragraph" draw:z-index="52" draw:name="Forme14" draw:style-name="gr4" draw:text-style-name="P41" svg:x1="3.847cm" svg:y1="0.4cm" svg:x2="3.866cm" svg:y2="1.883cm"><text:p/></draw:line><draw:line text:anchor-type="paragraph" draw:z-index="61" draw:name="Forme21" draw:style-name="gr2" draw:text-style-name="P41" svg:x1="0.231cm" svg:y1="1.883cm" svg:x2="0.817cm" svg:y2="0.4cm"><text:p/></draw:line><draw:line text:anchor-type="paragraph" draw:z-index="62" draw:name="Forme22" draw:style-name="gr2" draw:text-style-name="P41" svg:x1="0.817cm" svg:y1="0.4cm" svg:x2="3.262cm" svg:y2="1.813cm"><text:p/></draw:line><draw:line text:anchor-type="paragraph" draw:z-index="53" draw:name="Forme14" draw:style-name="gr2" draw:text-style-name="P41" svg:x1="6.897cm" svg:y1="0.4cm" svg:x2="6.311cm" svg:y2="1.883cm"><text:p/></draw:line><draw:line text:anchor-type="paragraph" draw:z-index="54" draw:name="Forme14" draw:style-name="gr4" draw:text-style-name="P41" svg:x1="6.897cm" svg:y1="0.4cm" svg:x2="6.916cm" svg:y2="1.883cm"><text:p/></draw:line><draw:line text:anchor-type="paragraph" draw:z-index="63" draw:name="Forme23" draw:style-name="gr2" draw:text-style-name="P41" svg:x1="3.828cm" svg:y1="0.4cm" svg:x2="6.292cm" svg:y2="1.813cm"><text:p/></draw:line><draw:line text:anchor-type="paragraph" draw:z-index="64" draw:name="Forme24" draw:style-name="gr2" draw:text-style-name="P41" svg:x1="6.897cm" svg:y1="0.4cm" svg:x2="9.322cm" svg:y2="1.813cm"><text:p/></draw:line><draw:frame text:anchor-type="paragraph" draw:z-index="66" draw:name="Forme25" draw:style-name="gr5" draw:text-style-name="P42" svg:width="1.839cm" svg:height="0.451cm" svg:x="0.474cm" svg:y="-0.049cm"><draw:text-box><text:p>24A</text:p></draw:text-box></draw:frame></text:p>
      <text:p text:style-name="P6"><draw:line text:anchor-type="paragraph" draw:z-index="65" draw:name="Forme14" draw:style-name="gr2" draw:text-style-name="P41" svg:x1="9.662cm" svg:y1="0.217cm" svg:x2="9.322cm" svg:y2="1.154cm"><text:p/></draw:line><draw:frame text:anchor-type="paragraph" draw:z-index="69" draw:name="Forme28" draw:style-name="gr10" draw:text-style-name="P42" svg:width="1.354cm" svg:height="0.551cm" svg:x="-0.677cm" svg:y="0.409cm"><draw:text-box><text:p>I<text:span text:style-name="T84">L</text:span><text:span text:style-name="T51">=12A</text:span></text:p></draw:text-box></draw:frame></text:p>
      <text:p text:style-name="P6"><draw:line text:anchor-type="paragraph" draw:z-index="68" draw:name="Forme27" draw:style-name="gr4" draw:text-style-name="P41" svg:x1="0.212cm" svg:y1="-0.069cm" svg:x2="9.806cm" svg:y2="-0.09cm"><text:p/></draw:line><draw:frame text:anchor-type="paragraph" draw:z-index="70" draw:name="Forme29" draw:style-name="gr11" draw:text-style-name="P42" svg:width="1.557cm" svg:height="0.749cm" svg:x="10.289cm" svg:y="0.295cm"><draw:text-box><text:p>t(s)</text:p></draw:text-box></draw:frame></text:p>
      <text:p text:style-name="P6"><draw:line text:anchor-type="paragraph" draw:z-index="49" draw:name="Forme12" draw:style-name="gr1" draw:text-style-name="P41" svg:x1="0.212cm" svg:y1="-0.095cm" svg:x2="9.785cm" svg:y2="-0.166cm"><text:p/></draw:line><draw:frame text:anchor-type="paragraph" draw:z-index="55" draw:name="Forme16" draw:style-name="gr5" draw:text-style-name="P44" svg:width="1.07cm" svg:height="0.451cm" svg:x="2.798cm" svg:y="-0.095cm"><draw:text-box><text:p><text:span text:style-name="T83">10µ</text:span></text:p></draw:text-box></draw:frame><draw:frame text:anchor-type="paragraph" draw:z-index="59" draw:name="Forme17" draw:style-name="gr5" draw:text-style-name="P42" svg:width="0.89cm" svg:height="0.451cm" svg:x="3.625cm" svg:y="0cm"><draw:text-box><text:p>12μ</text:p></draw:text-box></draw:frame><draw:frame text:anchor-type="paragraph" draw:z-index="60" draw:name="Forme17" draw:style-name="gr5" draw:text-style-name="P42" svg:width="0.89cm" svg:height="0.451cm" svg:x="6.754cm" svg:y="-0.095cm"><draw:text-box><text:p>22μ</text:p></draw:text-box></draw:frame><draw:frame text:anchor-type="paragraph" draw:z-index="56" draw:name="Forme16" draw:style-name="gr5" draw:text-style-name="P44" svg:width="1.07cm" svg:height="0.451cm" svg:x="5.948cm" svg:y="-0.095cm"><draw:text-box><text:p><text:span text:style-name="T83">20µ</text:span></text:p></draw:text-box></draw:frame><draw:frame text:anchor-type="paragraph" draw:z-index="57" draw:name="Forme16" draw:style-name="gr5" draw:text-style-name="P44" svg:width="1.07cm" svg:height="0.451cm" svg:x="8.938cm" svg:y="-0.095cm"><draw:text-box><text:p><text:span text:style-name="T83">30µ</text:span></text:p></draw:text-box></draw:frame><draw:frame text:anchor-type="paragraph" draw:z-index="58" draw:name="Forme17" draw:style-name="gr5" draw:text-style-name="P42" svg:width="0.89cm" svg:height="0.451cm" svg:x="0.656cm" svg:y="0cm"><draw:text-box><text:p>2μ</text:p></draw:text-box></draw:frame></text:p>
      <text:p text:style-name="P6"><draw:line text:anchor-type="paragraph" draw:z-index="71" draw:name="Forme11" draw:style-name="gr1" draw:text-style-name="P41" svg:x1="0.272cm" svg:y1="3.399cm" svg:x2="0.272cm" svg:y2="0.43cm"><text:p/></draw:line><draw:frame text:anchor-type="paragraph" draw:z-index="86" draw:name="Forme26" draw:style-name="gr10" draw:text-style-name="P42" svg:width="0.727cm" svg:height="0.551cm" svg:x="-0.556cm" svg:y="0.25cm"><draw:text-box><text:p>i<text:span text:style-name="T84">T</text:span><text:span text:style-name="T51">(t)</text:span></text:p></draw:text-box></draw:frame></text:p>
      <text:p text:style-name="P6"/>
      <text:p text:style-name="P6"><draw:line text:anchor-type="paragraph" draw:z-index="83" draw:name="Forme21" draw:style-name="gr2" draw:text-style-name="P41" svg:x1="0.291cm" svg:y1="1.818cm" svg:x2="0.877cm" svg:y2="0.335cm"><text:p/></draw:line><draw:line text:anchor-type="paragraph" draw:z-index="87" draw:name="Forme14" draw:style-name="gr12" draw:text-style-name="P43" svg:x1="0.917cm" svg:y1="0.334cm" svg:x2="0.938cm" svg:y2="1.82cm"><text:p/></draw:line><draw:frame text:anchor-type="paragraph" draw:z-index="85" draw:name="Forme25" draw:style-name="gr5" draw:text-style-name="P42" svg:width="1.839cm" svg:height="0.451cm" svg:x="0.676cm" svg:y="-0.115cm"><draw:text-box><text:p>24A</text:p></draw:text-box></draw:frame><draw:line text:anchor-type="paragraph" draw:z-index="73" draw:name="Forme14" draw:style-name="gr2" draw:text-style-name="P41" svg:x1="3.543cm" svg:y1="0.265cm" svg:x2="2.977cm" svg:y2="1.748cm"><text:p/></draw:line><draw:line text:anchor-type="paragraph" draw:z-index="74" draw:name="Forme14" draw:style-name="gr12" draw:text-style-name="P41" svg:x1="3.524cm" svg:y1="0.335cm" svg:x2="3.543cm" svg:y2="1.818cm"><text:p/></draw:line><draw:line text:anchor-type="paragraph" draw:z-index="75" draw:name="Forme14" draw:style-name="gr2" draw:text-style-name="P41" svg:x1="6.594cm" svg:y1="0.265cm" svg:x2="6.008cm" svg:y2="1.748cm"><text:p/></draw:line><draw:line text:anchor-type="paragraph" draw:z-index="76" draw:name="Forme14" draw:style-name="gr12" draw:text-style-name="P41" svg:x1="6.593cm" svg:y1="0.265cm" svg:x2="6.612cm" svg:y2="1.748cm"><text:p/></draw:line></text:p>
      <text:p text:style-name="P6"><draw:line text:anchor-type="paragraph" draw:z-index="84" draw:name="Forme14" draw:style-name="gr2" draw:text-style-name="P41" svg:x1="9.177cm" svg:y1="0.152cm" svg:x2="8.837cm" svg:y2="1.089cm"><text:p/></draw:line></text:p>
      <text:p text:style-name="P6"><draw:line text:anchor-type="paragraph" draw:z-index="72" draw:name="Forme12" draw:style-name="gr1" draw:text-style-name="P41" svg:x1="0.272cm" svg:y1="0.5cm" svg:x2="9.361cm" svg:y2="0.429cm"><text:p/></draw:line><draw:frame text:anchor-type="paragraph" draw:z-index="79" draw:name="Forme16" draw:style-name="gr5" draw:text-style-name="P44" svg:width="1.07cm" svg:height="0.451cm" svg:x="8.431cm" svg:y="0.429cm"><draw:text-box><text:p><text:span text:style-name="T83">30µ</text:span></text:p></draw:text-box></draw:frame><draw:frame text:anchor-type="paragraph" draw:z-index="78" draw:name="Forme16" draw:style-name="gr5" draw:text-style-name="P44" svg:width="1.07cm" svg:height="0.451cm" svg:x="5.685cm" svg:y="0.429cm"><draw:text-box><text:p><text:span text:style-name="T83">20µ</text:span></text:p></draw:text-box></draw:frame><draw:frame text:anchor-type="paragraph" draw:z-index="88" draw:name="Forme29" draw:style-name="gr11" draw:text-style-name="P42" svg:width="1.557cm" svg:height="0.749cm" svg:x="9.5cm" svg:y="0.131cm"><draw:text-box><text:p>t(s)</text:p></draw:text-box></draw:frame></text:p>
      <text:p text:style-name="P6"><draw:frame text:anchor-type="paragraph" draw:z-index="80" draw:name="Forme17" draw:style-name="gr5" draw:text-style-name="P42" svg:width="0.89cm" svg:height="0.451cm" svg:x="0.877cm" svg:y="-0.161cm"><draw:text-box><text:p>2μ</text:p></draw:text-box></draw:frame><draw:frame text:anchor-type="paragraph" draw:z-index="81" draw:name="Forme17" draw:style-name="gr5" draw:text-style-name="P42" svg:width="0.89cm" svg:height="0.451cm" svg:x="3.503cm" svg:y="-0.065cm"><draw:text-box><text:p>12μ</text:p></draw:text-box></draw:frame><draw:frame text:anchor-type="paragraph" draw:z-index="77" draw:name="Forme16" draw:style-name="gr5" draw:text-style-name="P44" svg:width="1.07cm" svg:height="0.451cm" svg:x="2.455cm" svg:y="-0.161cm"><draw:text-box><text:p><text:span text:style-name="T83">10µ</text:span></text:p></draw:text-box></draw:frame><draw:frame text:anchor-type="paragraph" draw:z-index="82" draw:name="Forme17" draw:style-name="gr5" draw:text-style-name="P42" svg:width="0.89cm" svg:height="0.451cm" svg:x="6.57cm" svg:y="-0.161cm"><draw:text-box><text:p>22μ</text:p></draw:text-box></draw:frame></text:p>
      <text:p text:style-name="P6"><draw:line text:anchor-type="paragraph" draw:z-index="89" draw:name="Forme11" draw:style-name="gr1" draw:text-style-name="P41" svg:x1="0.252cm" svg:y1="3.32cm" svg:x2="0.252cm" svg:y2="0.351cm"><text:p/></draw:line><draw:frame text:anchor-type="paragraph" draw:z-index="102" draw:name="Forme26" draw:style-name="gr10" draw:text-style-name="P42" svg:width="0.727cm" svg:height="0.551cm" svg:x="-0.575cm" svg:y="0.171cm"><draw:text-box><text:p>i<text:span text:style-name="T84">T</text:span><text:span text:style-name="T51">(t)</text:span></text:p></draw:text-box></draw:frame></text:p>
      <text:p text:style-name="P6"/>
      <text:p text:style-name="P6"><draw:line text:anchor-type="paragraph" draw:z-index="103" draw:name="Forme14" draw:style-name="gr13" draw:text-style-name="P43" svg:x1="0.918cm" svg:y1="0.139cm" svg:x2="0.939cm" svg:y2="1.625cm"><text:p/></draw:line><draw:line text:anchor-type="paragraph" draw:z-index="92" draw:name="Forme14" draw:style-name="gr12" draw:text-style-name="P41" svg:x1="3.524cm" svg:y1="0.143cm" svg:x2="5.946cm" svg:y2="1.554cm"><text:p/></draw:line><draw:line text:anchor-type="paragraph" draw:z-index="93" draw:name="Forme14" draw:style-name="gr12" draw:text-style-name="P41" svg:x1="6.553cm" svg:y1="0.069cm" svg:x2="8.797cm" svg:y2="1.554cm"><text:p/></draw:line><draw:line text:anchor-type="paragraph" draw:z-index="91" draw:name="Forme14" draw:style-name="gr2" draw:text-style-name="P43" svg:x1="3.524cm" svg:y1="1.624cm" svg:x2="3.524cm" svg:y2="0.142cm"><text:p/></draw:line><draw:line text:anchor-type="paragraph" draw:z-index="104" draw:name="Forme14" draw:style-name="gr2" draw:text-style-name="P43" svg:x1="6.553cm" svg:y1="0.068cm" svg:x2="6.553cm" svg:y2="1.554cm"><text:p/></draw:line><draw:line text:anchor-type="paragraph" draw:z-index="105" draw:name="Forme30" draw:style-name="gr2" draw:text-style-name="P41" svg:x1="0.919cm" svg:y1="0.21cm" svg:x2="2.999cm" svg:y2="1.625cm"><text:p/></draw:line><draw:frame text:anchor-type="paragraph" draw:z-index="101" draw:name="Forme25" draw:style-name="gr5" draw:text-style-name="P42" svg:width="1.839cm" svg:height="0.451cm" svg:x="0.737cm" svg:y="-0.141cm"><draw:text-box><text:p>24A</text:p></draw:text-box></draw:frame></text:p>
      <text:p text:style-name="P6"><draw:line text:anchor-type="paragraph" draw:z-index="100" draw:name="Forme14" draw:style-name="gr2" draw:text-style-name="P41" svg:x1="9.137cm" svg:y1="-0.042cm" svg:x2="8.797cm" svg:y2="0.895cm"><text:p/></draw:line></text:p>
      <text:p text:style-name="P6"><draw:line text:anchor-type="paragraph" draw:z-index="90" draw:name="Forme12" draw:style-name="gr1" draw:text-style-name="P41" svg:x1="0.252cm" svg:y1="0.306cm" svg:x2="9.341cm" svg:y2="0.235cm"><text:p/></draw:line><draw:frame text:anchor-type="paragraph" draw:z-index="97" draw:name="Forme17" draw:style-name="gr5" draw:text-style-name="P42" svg:width="0.89cm" svg:height="0.451cm" svg:x="0.797cm" svg:y="0.393cm"><draw:text-box><text:p>2μ</text:p></draw:text-box></draw:frame><draw:frame text:anchor-type="paragraph" draw:z-index="94" draw:name="Forme16" draw:style-name="gr5" draw:text-style-name="P44" svg:width="1.07cm" svg:height="0.451cm" svg:x="2.455cm" svg:y="0.305cm"><draw:text-box><text:p><text:span text:style-name="T83">10µ</text:span></text:p></draw:text-box></draw:frame><draw:frame text:anchor-type="paragraph" draw:z-index="98" draw:name="Forme17" draw:style-name="gr5" draw:text-style-name="P42" svg:width="0.89cm" svg:height="0.451cm" svg:x="3.383cm" svg:y="0.407cm"><draw:text-box><text:p>12μ</text:p></draw:text-box></draw:frame><draw:frame text:anchor-type="paragraph" draw:z-index="95" draw:name="Forme16" draw:style-name="gr5" draw:text-style-name="P44" svg:width="1.07cm" svg:height="0.451cm" svg:x="5.706cm" svg:y="0.305cm"><draw:text-box><text:p><text:span text:style-name="T83">20µ</text:span></text:p></draw:text-box></draw:frame><draw:frame text:anchor-type="paragraph" draw:z-index="99" draw:name="Forme17" draw:style-name="gr5" draw:text-style-name="P42" svg:width="0.89cm" svg:height="0.451cm" svg:x="6.47cm" svg:y="0.305cm"><draw:text-box><text:p>22μ</text:p></draw:text-box></draw:frame><draw:frame text:anchor-type="paragraph" draw:z-index="96" draw:name="Forme16" draw:style-name="gr5" draw:text-style-name="P44" svg:width="1.07cm" svg:height="0.451cm" svg:x="8.273cm" svg:y="0.235cm"><draw:text-box><text:p><text:span text:style-name="T83">30µ</text:span></text:p></draw:text-box></draw:frame><draw:frame text:anchor-type="paragraph" draw:z-index="120" draw:name="Forme29" draw:style-name="gr11" draw:text-style-name="P42" svg:width="1.557cm" svg:height="0.749cm" svg:x="9.342cm" svg:y="-0.064cm"><draw:text-box><text:p>t(s)</text:p></draw:text-box></draw:frame></text:p>
      <text:p text:style-name="P6"><draw:line text:anchor-type="paragraph" draw:z-index="106" draw:name="Forme1" draw:style-name="gr1" draw:text-style-name="P41" svg:x1="0.768cm" svg:y1="3.223cm" svg:x2="0.768cm" svg:y2="0.395cm"><text:p/></draw:line></text:p>
      <text:p text:style-name="P6"/>
      <text:p text:style-name="P6"><draw:line text:anchor-type="paragraph" draw:z-index="108" draw:name="Forme3" draw:style-name="gr2" draw:text-style-name="P41" svg:x1="0.766cm" svg:y1="1.538cm" svg:x2="1.223cm" svg:y2="0.437cm"><text:p/></draw:line><draw:line text:anchor-type="paragraph" draw:z-index="109" draw:name="Forme4" draw:style-name="gr2" draw:text-style-name="P41" svg:x1="1.222cm" svg:y1="0.437cm" svg:x2="2.938cm" svg:y2="1.538cm"><text:p/></draw:line><draw:line text:anchor-type="paragraph" draw:z-index="110" draw:name="Forme6" draw:style-name="gr2" draw:text-style-name="P41" svg:x1="2.09cm" svg:y1="0.155cm" svg:x2="2.09cm" svg:y2="0.241cm"><text:p/></draw:line><draw:line text:anchor-type="paragraph" draw:z-index="111" draw:name="Forme3" draw:style-name="gr2" draw:text-style-name="P41" svg:x1="2.939cm" svg:y1="1.538cm" svg:x2="3.396cm" svg:y2="0.437cm"><text:p/></draw:line><draw:line text:anchor-type="paragraph" draw:z-index="112" draw:name="Forme4" draw:style-name="gr2" draw:text-style-name="P41" svg:x1="3.395cm" svg:y1="0.437cm" svg:x2="5.111cm" svg:y2="1.538cm"><text:p/></draw:line><draw:line text:anchor-type="paragraph" draw:z-index="113" draw:name="Forme3" draw:style-name="gr2" draw:text-style-name="P41" svg:x1="5.112cm" svg:y1="1.538cm" svg:x2="5.569cm" svg:y2="0.437cm"><text:p/></draw:line><draw:frame text:anchor-type="paragraph" draw:z-index="114" draw:name="Forme5" draw:style-name="gr3" draw:text-style-name="P42" svg:width="0.817cm" svg:height="0.687cm" svg:x="-0.049cm" svg:y="0.145cm"><draw:text-box><text:p>12A</text:p></draw:text-box></draw:frame><draw:line text:anchor-type="paragraph" draw:z-index="115" draw:name="Forme7" draw:style-name="gr4" draw:text-style-name="P41" svg:x1="1.224cm" svg:y1="0.437cm" svg:x2="0.767cm" svg:y2="0.437cm"><text:p/></draw:line><draw:line text:anchor-type="paragraph" draw:z-index="119" draw:name="Forme33" draw:style-name="gr4" draw:text-style-name="P41" svg:x1="1.222cm" svg:y1="0.649cm" svg:x2="1.222cm" svg:y2="1.191cm"><text:p/></draw:line><draw:line text:anchor-type="paragraph" draw:z-index="122" draw:name="Forme4" draw:style-name="gr2" draw:text-style-name="P41" svg:x1="5.569cm" svg:y1="0.437cm" svg:x2="7.285cm" svg:y2="1.538cm"><text:p/></draw:line><draw:line text:anchor-type="paragraph" draw:z-index="124" draw:name="Forme3" draw:style-name="gr2" draw:text-style-name="P41" svg:x1="7.285cm" svg:y1="1.538cm" svg:x2="7.742cm" svg:y2="0.437cm"><text:p/></draw:line><draw:line text:anchor-type="paragraph" draw:z-index="131" draw:name="Forme33" draw:style-name="gr4" draw:text-style-name="P41" svg:x1="3.395cm" svg:y1="0.437cm" svg:x2="3.395cm" svg:y2="0.979cm"><text:p/></draw:line><draw:line text:anchor-type="paragraph" draw:z-index="132" draw:name="Forme33" draw:style-name="gr4" draw:text-style-name="P41" svg:x1="5.569cm" svg:y1="0.437cm" svg:x2="5.569cm" svg:y2="0.979cm"><text:p/></draw:line></text:p>
      <text:p text:style-name="P6"><draw:line text:anchor-type="paragraph" draw:z-index="107" draw:name="Forme2" draw:style-name="gr1" draw:text-style-name="P41" svg:x1="0.663cm" svg:y1="0.319cm" svg:x2="8.872cm" svg:y2="0.319cm"><text:p/></draw:line><draw:line text:anchor-type="paragraph" draw:z-index="116" draw:name="Forme31" draw:style-name="gr4" draw:text-style-name="P43" svg:x1="2.939cm" svg:y1="0.878cm" svg:x2="2.939cm" svg:y2="0.317cm"><text:p/></draw:line><draw:frame text:anchor-type="paragraph" draw:z-index="117" draw:name="Forme16" draw:style-name="gr5" draw:text-style-name="P44" svg:width="1.07cm" svg:height="0.451cm" svg:x="2.616cm" svg:y="-0.131cm"><draw:text-box><text:p><text:span text:style-name="T83">10µ</text:span></text:p></draw:text-box></draw:frame><draw:frame text:anchor-type="paragraph" draw:z-index="121" draw:name="Forme29" draw:style-name="gr11" draw:text-style-name="P42" svg:width="1.557cm" svg:height="0.749cm" svg:x="9.019cm" svg:y="-0.03cm"><draw:text-box><text:p>t(s)</text:p></draw:text-box></draw:frame><draw:frame text:anchor-type="paragraph" draw:z-index="123" draw:name="Forme16" draw:style-name="gr5" draw:text-style-name="P44" svg:width="1.07cm" svg:height="0.451cm" svg:x="4.817cm" svg:y="-0.131cm"><draw:text-box><text:p><text:span text:style-name="T83">20µ</text:span></text:p></draw:text-box></draw:frame><draw:frame text:anchor-type="paragraph" draw:z-index="125" draw:name="Forme16" draw:style-name="gr5" draw:text-style-name="P44" svg:width="1.07cm" svg:height="0.451cm" svg:x="7.078cm" svg:y="-0.131cm"><draw:text-box><text:p><text:span text:style-name="T83">30µ</text:span></text:p></draw:text-box></draw:frame><draw:line text:anchor-type="paragraph" draw:z-index="126" draw:name="Forme31" draw:style-name="gr4" draw:text-style-name="P43" svg:x1="5.112cm" svg:y1="0.88cm" svg:x2="5.112cm" svg:y2="0.319cm"><text:p/></draw:line><draw:line text:anchor-type="paragraph" draw:z-index="127" draw:name="Forme31" draw:style-name="gr4" draw:text-style-name="P43" svg:x1="7.285cm" svg:y1="0.88cm" svg:x2="7.285cm" svg:y2="0.319cm"><text:p/></draw:line><draw:frame text:anchor-type="paragraph" draw:z-index="128" draw:name="Forme17" draw:style-name="gr5" draw:text-style-name="P42" svg:width="0.89cm" svg:height="0.451cm" svg:x="1.039cm" svg:y="0.319cm"><draw:text-box><text:p>2μ</text:p></draw:text-box></draw:frame><draw:frame text:anchor-type="paragraph" draw:z-index="129" draw:name="Forme17" draw:style-name="gr5" draw:text-style-name="P42" svg:width="0.89cm" svg:height="0.451cm" svg:x="3.261cm" svg:y="0.429cm"><draw:text-box><text:p>12μ</text:p></draw:text-box></draw:frame><draw:frame text:anchor-type="paragraph" draw:z-index="130" draw:name="Forme17" draw:style-name="gr5" draw:text-style-name="P42" svg:width="0.89cm" svg:height="0.451cm" svg:x="5.461cm" svg:y="0.319cm"><draw:text-box><text:p>22μ</text:p></draw:text-box></draw:frame></text:p>
      <text:p text:style-name="P6"><draw:frame text:anchor-type="paragraph" draw:z-index="118" draw:name="Forme32" draw:style-name="gr14" draw:text-style-name="P42" svg:width="0.983cm" svg:height="0.602cm" svg:x="-0.213cm" svg:y="-0.018cm"><draw:text-box><text:p>-12A</text:p></draw:text-box></draw:frame></text:p>
      <text:p text:style-name="P6"/>
      <text:p text:style-name="P6">3) Que deviennent en régime permanent ces formes de tension et de courant si la charge est remplacée par une résistance de 12Ω.</text:p>
      <text:p text:style-name="P11">Solution : Si R=12<text:span text:style-name="T75">Ω</text:span><text:span text:style-name="T76">, K devient inférieur à K</text:span><text:span text:style-name="T8">crit</text:span><text:span text:style-name="T52">, et donc le convertisseur fonctionne en mode de conduction discontinu, ce qui implique que la fonction de transfert devient </text:span><text:span text:style-name="T8">:</text:span></text:p>
      <text:p text:style-name="P11"><text:span text:style-name="T8"><draw:frame draw:style-name="fr1" draw:name="Objet10" text:anchor-type="as-char" svg:y="-0.584cm" svg:width="3.143cm" svg:height="1.499cm" draw:z-index="133"><draw:object xlink:href="./Object 10" xlink:type="simple" xlink:show="embed" xlink:actuate="onLoad"/><draw:image xlink:href="./ObjectReplacements/Object 10" xlink:type="simple" xlink:show="embed" xlink:actuate="onLoad"/></draw:frame></text:span><text:span text:style-name="T53">étant donné que D reste égal à 0,2 et K=2L/RT=1/3, cela nous donne :</text:span></text:p>
      <text:p text:style-name="P12"><text:span text:style-name="T52">V</text:span><text:span text:style-name="T8">2</text:span><text:span text:style-name="T52">=</text:span><text:span text:style-name="T54">0,25V</text:span><text:span text:style-name="T9">1</text:span><text:span text:style-name="T54">=75V et donc I</text:span><text:span text:style-name="T9">2</text:span><text:span text:style-name="T54">= V</text:span><text:span text:style-name="T9">2</text:span><text:span text:style-name="T54">/R=6,25A</text:span></text:p>
      <text:p text:style-name="P13"><text:span text:style-name="T52">Étant donné que le convertisseur est en mode CD, cela implique que l</text:span><text:span text:style-name="T55">e</text:span><text:span text:style-name="T52"> courant dans la bobine circule comme l’indique le chronogramme suivant </text:span><text:span text:style-name="T55">avec DT=2</text:span><text:span text:style-name="T61">µ</text:span><text:span text:style-name="T55">s, D’T inconnu et </text:span><text:span text:style-name="T55"><draw:frame draw:style-name="fr1" draw:name="Objet11" text:anchor-type="as-char" svg:y="-0.584cm" svg:width="4.8cm" svg:height="0.878cm" draw:z-index="151"><draw:object xlink:href="./Object 11" xlink:type="simple" xlink:show="embed" xlink:actuate="onLoad"/><draw:image xlink:href="./ObjectReplacements/Object 11" xlink:type="simple" xlink:show="embed" xlink:actuate="onLoad"/></draw:frame></text:span></text:p>
      <text:p text:style-name="P4"><draw:frame text:anchor-type="paragraph" draw:z-index="144" draw:name="Forme26" draw:style-name="gr10" draw:text-style-name="P42" svg:width="0.969cm" svg:height="0.551cm" svg:x="-0.494cm" svg:y="0.319cm"><draw:text-box><text:p>i<text:span text:style-name="T84">L</text:span><text:span text:style-name="T51">(t)</text:span></text:p></draw:text-box></draw:frame><draw:line text:anchor-type="paragraph" draw:z-index="134" draw:name="Forme11" draw:style-name="gr1" draw:text-style-name="P41" svg:x1="0.212cm" svg:y1="2.916cm" svg:x2="0.212cm" svg:y2="-0.053cm"><text:p/></draw:line><text:s/></text:p>
      <text:p text:style-name="P1"><draw:frame text:anchor-type="paragraph" draw:z-index="143" draw:name="Forme25" draw:style-name="gr10" draw:text-style-name="P42" svg:width="1.839cm" svg:height="0.551cm" svg:x="0.676cm" svg:y="0.101cm"><draw:text-box><text:p>I<text:span text:style-name="T84">Lmax</text:span></text:p></draw:text-box></draw:frame></text:p>
      <text:p text:style-name="P1"><draw:line text:anchor-type="paragraph" draw:z-index="141" draw:name="Forme21" draw:style-name="gr2" draw:text-style-name="P41" svg:x1="0.231cm" svg:y1="1.525cm" svg:x2="0.817cm" svg:y2="0.042cm"><text:p/></draw:line><draw:line text:anchor-type="paragraph" draw:z-index="136" draw:name="Forme14" draw:style-name="gr4" draw:text-style-name="P41" svg:x1="0.817cm" svg:y1="0.113cm" svg:x2="0.836cm" svg:y2="1.596cm"><text:p/></draw:line><draw:line text:anchor-type="paragraph" draw:z-index="142" draw:name="Forme22" draw:style-name="gr2" draw:text-style-name="P41" svg:x1="0.817cm" svg:y1="0.042cm" svg:x2="2.143cm" svg:y2="1.525cm"><text:p/></draw:line><draw:line text:anchor-type="paragraph" draw:z-index="137" draw:name="Forme14" draw:style-name="gr2" draw:text-style-name="P43" svg:x1="3.831cm" svg:y1="0.042cm" svg:x2="3.261cm" svg:y2="1.529cm"><text:p/></draw:line><draw:line text:anchor-type="paragraph" draw:z-index="138" draw:name="Forme14" draw:style-name="gr4" draw:text-style-name="P41" svg:x1="3.866cm" svg:y1="0.113cm" svg:x2="3.885cm" svg:y2="1.596cm"><text:p/></draw:line><draw:line text:anchor-type="paragraph" draw:z-index="147" draw:name="Forme23" draw:style-name="gr2" draw:text-style-name="P43" svg:x1="3.831cm" svg:y1="0.042cm" svg:x2="5.339cm" svg:y2="1.545cm"><text:p/></draw:line><draw:line text:anchor-type="paragraph" draw:z-index="153" draw:name="Forme37" draw:style-name="gr2" draw:text-style-name="P41" svg:x1="0.817cm" svg:y1="0.489cm" svg:x2="1.02cm" svg:y2="0.328cm"><text:p/></draw:line><draw:frame text:anchor-type="paragraph" draw:z-index="156" draw:name="Forme40" draw:style-name="gr15" draw:text-style-name="P42" svg:width="0.99cm" svg:height="0.528cm" svg:x="1.524cm" svg:y="-0.139cm"><draw:text-box><text:p>S</text:p></draw:text-box></draw:frame><draw:line text:anchor-type="paragraph" draw:z-index="157" draw:name="Forme41" draw:style-name="gr1" draw:text-style-name="P41" svg:x1="1.524cm" svg:y1="0.467cm" svg:x2="0.998cm" svg:y2="0.816cm"><text:p/></draw:line></text:p>
      <text:p text:style-name="P1"><draw:frame text:anchor-type="paragraph" draw:z-index="149" draw:name="Forme35" draw:style-name="gr5" draw:text-style-name="P42" svg:width="2.001cm" svg:height="0.451cm" svg:x="1.012cm" svg:y="0.108cm"><draw:text-box><text:p>D’T= ?</text:p></draw:text-box></draw:frame><draw:line text:anchor-type="paragraph" draw:z-index="145" draw:name="Forme27" draw:style-name="gr4" draw:text-style-name="P41" svg:x1="0.314cm" svg:y1="0.379cm" svg:x2="5.597cm" svg:y2="0.379cm"><text:p/></draw:line><draw:frame text:anchor-type="paragraph" draw:z-index="150" draw:name="Forme36" draw:style-name="gr5" draw:text-style-name="P42" svg:width="1.174cm" svg:height="0.451cm" svg:x="-0.706cm" svg:y="0.127cm"><draw:text-box><text:p>6,25A</text:p></draw:text-box></draw:frame><draw:line text:anchor-type="paragraph" draw:z-index="154" draw:name="Forme38" draw:style-name="gr2" draw:text-style-name="P41" svg:x1="0.836cm" svg:y1="0.107cm" svg:x2="1.18cm" svg:y2="-0.055cm"><text:p/></draw:line></text:p>
      <text:p text:style-name="P1"><draw:line text:anchor-type="paragraph" draw:z-index="135" draw:name="Forme12" draw:style-name="gr1" draw:text-style-name="P41" svg:x1="0.212cm" svg:y1="0.277cm" svg:x2="6.061cm" svg:y2="0.277cm"><text:p/></draw:line><draw:frame text:anchor-type="paragraph" draw:z-index="140" draw:name="Forme17" draw:style-name="gr5" draw:text-style-name="P42" svg:width="0.89cm" svg:height="0.451cm" svg:x="0.554cm" svg:y="0.277cm"><draw:text-box><text:p>2μ</text:p></draw:text-box></draw:frame><draw:frame text:anchor-type="paragraph" draw:z-index="139" draw:name="Forme16" draw:style-name="gr5" draw:text-style-name="P44" svg:width="1.07cm" svg:height="0.451cm" svg:x="3.02cm" svg:y="0.36cm"><draw:text-box><text:p><text:span text:style-name="T83">10µ</text:span></text:p></draw:text-box></draw:frame><draw:line text:anchor-type="paragraph" draw:z-index="148" draw:name="Forme34" draw:style-name="gr6" draw:text-style-name="P41" svg:x1="0.836cm" svg:y1="0.033cm" svg:x2="2.265cm" svg:y2="0.012cm"><text:p/></draw:line><draw:frame text:anchor-type="paragraph" draw:z-index="146" draw:name="Forme29" draw:style-name="gr11" draw:text-style-name="P42" svg:width="1.557cm" svg:height="0.749cm" svg:x="6.048cm" svg:y="-0.019cm"><draw:text-box><text:p>t(s)</text:p></draw:text-box></draw:frame><draw:line text:anchor-type="paragraph" draw:z-index="155" draw:name="Forme39" draw:style-name="gr2" draw:text-style-name="P41" svg:x1="0.836cm" svg:y1="0.012cm" svg:x2="1.665cm" svg:y2="-0.194cm"><text:p/></draw:line></text:p>
      <text:p text:style-name="P14"><text:soft-page-break/>En considérant l’expression du courant dans le condensateur dans les 3 phase de conduction de la bobine charge, décharge et temps mort, on peut établir (voir cours) : </text:p>
      <text:p text:style-name="P10"><draw:frame draw:style-name="fr1" draw:name="Objet12" text:anchor-type="as-char" svg:y="-0.766cm" svg:width="3.605cm" svg:height="1.169cm" draw:z-index="152"><draw:object xlink:href="./Object 12" xlink:type="simple" xlink:show="embed" xlink:actuate="onLoad"/><draw:image xlink:href="./ObjectReplacements/Object 12" xlink:type="simple" xlink:show="embed" xlink:actuate="onLoad"/></draw:frame><text:span text:style-name="T49">et donc</text:span><text:span text:style-name="T77"> </text:span><text:span text:style-name="T49"><draw:frame draw:style-name="fr1" draw:name="Objet13" text:anchor-type="as-char" svg:y="-0.677cm" svg:width="3.956cm" svg:height="0.972cm" draw:z-index="158"><draw:object xlink:href="./Object 13" xlink:type="simple" xlink:show="embed" xlink:actuate="onLoad"/><draw:image xlink:href="./ObjectReplacements/Object 13" xlink:type="simple" xlink:show="embed" xlink:actuate="onLoad"/></draw:frame></text:span><text:span text:style-name="T49">ce qui nous donne </text:span><text:span text:style-name="T50">D+</text:span><text:span text:style-name="T49">D’=2I</text:span><text:span text:style-name="T25">2</text:span><text:span text:style-name="T45">/I</text:span><text:span text:style-name="T25">Lmax</text:span><text:span text:style-name="T45">=</text:span><text:span text:style-name="T46">0,56, </text:span><text:span text:style-name="T47">soit D’T=5,6</text:span><text:span text:style-name="T36">μ</text:span><text:span text:style-name="T41">s</text:span><text:span text:style-name="T46"> -</text:span><text:span text:style-name="T48">DT=3,6</text:span><text:span text:style-name="T37">µ</text:span><text:span text:style-name="T42">s </text:span><text:span text:style-name="T46">et donc </text:span><text:span text:style-name="T48">nous déduisons </text:span><text:span text:style-name="T46">les chronogrammes suivants :</text:span></text:p>
      <text:p text:style-name="P28"/>
      <text:p text:style-name="P28"><draw:line text:anchor-type="paragraph" draw:z-index="159" draw:name="Forme11" draw:style-name="gr1" draw:text-style-name="P41" svg:x1="0.212cm" svg:y1="3.115cm" svg:x2="0.212cm" svg:y2="0.146cm"><text:p/></draw:line><draw:frame text:anchor-type="paragraph" draw:z-index="182" draw:name="Forme42" draw:style-name="gr10" draw:text-style-name="P42" svg:width="1.133cm" svg:height="0.551cm" svg:x="0.332cm" svg:y="-0.062cm"><draw:text-box><text:p>V<text:span text:style-name="T84">L</text:span><text:span text:style-name="T51">(t)</text:span></text:p></draw:text-box></draw:frame></text:p>
      <text:p text:style-name="P28"><draw:line text:anchor-type="paragraph" draw:z-index="162" draw:name="Forme14" draw:style-name="gr2" draw:text-style-name="P43" svg:x1="0.774cm" svg:y1="0.414cm" svg:x2="0.797cm" svg:y2="1.901cm"><text:p/></draw:line><draw:line text:anchor-type="paragraph" draw:z-index="161" draw:name="Forme13" draw:style-name="gr2" draw:text-style-name="P41" svg:x1="0.212cm" svg:y1="0.415cm" svg:x2="0.798cm" svg:y2="0.415cm"><text:p/></draw:line><draw:line text:anchor-type="paragraph" draw:z-index="164" draw:name="Forme14" draw:style-name="gr2" draw:text-style-name="P41" svg:x1="3.281cm" svg:y1="0.42cm" svg:x2="3.3cm" svg:y2="1.903cm"><text:p/></draw:line><draw:line text:anchor-type="paragraph" draw:z-index="165" draw:name="Forme13" draw:style-name="gr2" draw:text-style-name="P41" svg:x1="3.3cm" svg:y1="0.42cm" svg:x2="3.886cm" svg:y2="0.42cm"><text:p/></draw:line><draw:line text:anchor-type="paragraph" draw:z-index="166" draw:name="Forme14" draw:style-name="gr2" draw:text-style-name="P41" svg:x1="3.847cm" svg:y1="0.42cm" svg:x2="3.866cm" svg:y2="1.903cm"><text:p/></draw:line><draw:line text:anchor-type="paragraph" draw:z-index="168" draw:name="Forme14" draw:style-name="gr2" draw:text-style-name="P41" svg:x1="6.292cm" svg:y1="0.422cm" svg:x2="6.311cm" svg:y2="1.905cm"><text:p/></draw:line><draw:line text:anchor-type="paragraph" draw:z-index="169" draw:name="Forme13" draw:style-name="gr2" draw:text-style-name="P41" svg:x1="6.292cm" svg:y1="0.402cm" svg:x2="6.878cm" svg:y2="0.402cm"><text:p/></draw:line><draw:line text:anchor-type="paragraph" draw:z-index="181" draw:name="Forme14" draw:style-name="gr2" draw:text-style-name="P43" svg:x1="6.877cm" svg:y1="0.401cm" svg:x2="6.898cm" svg:y2="1.887cm"><text:p/></draw:line><draw:line text:anchor-type="paragraph" draw:z-index="171" draw:name="Forme14" draw:style-name="gr2" draw:text-style-name="P43" svg:x1="9.322cm" svg:y1="0.398cm" svg:x2="9.343cm" svg:y2="1.884cm"><text:p/></draw:line><draw:line text:anchor-type="paragraph" draw:z-index="172" draw:name="Forme13" draw:style-name="gr2" draw:text-style-name="P41" svg:x1="9.322cm" svg:y1="0.399cm" svg:x2="9.908cm" svg:y2="0.399cm"><text:p/></draw:line><draw:frame text:anchor-type="paragraph" draw:z-index="179" draw:name="Forme19" draw:style-name="gr8" draw:text-style-name="P42" svg:width="1.334cm" svg:height="0.586cm" svg:x="0.393cm" svg:y="-0.171cm"><draw:text-box><text:p>225V</text:p></draw:text-box></draw:frame></text:p>
      <text:p text:style-name="P28"><draw:frame text:anchor-type="paragraph" draw:z-index="173" draw:name="Forme16" draw:style-name="gr5" draw:text-style-name="P44" svg:width="1.07cm" svg:height="0.451cm" svg:x="2.817cm" svg:y="0.279cm"><draw:text-box><text:p><text:span text:style-name="T83">10µ</text:span></text:p></draw:text-box></draw:frame><draw:frame text:anchor-type="paragraph" draw:z-index="174" draw:name="Forme16" draw:style-name="gr5" draw:text-style-name="P44" svg:width="1.07cm" svg:height="0.451cm" svg:x="5.847cm" svg:y="0.369cm"><draw:text-box><text:p><text:span text:style-name="T83">20µ</text:span></text:p></draw:text-box></draw:frame><draw:frame text:anchor-type="paragraph" draw:z-index="178" draw:name="Forme17" draw:style-name="gr5" draw:text-style-name="P42" svg:width="0.89cm" svg:height="0.451cm" svg:x="7.019cm" svg:y="0.369cm"><draw:text-box><text:p>22μ</text:p></draw:text-box></draw:frame><draw:frame text:anchor-type="paragraph" draw:z-index="175" draw:name="Forme16" draw:style-name="gr5" draw:text-style-name="P44" svg:width="1.07cm" svg:height="0.451cm" svg:x="8.856cm" svg:y="0.298cm"><draw:text-box><text:p><text:span text:style-name="T83">30µ</text:span></text:p></draw:text-box></draw:frame><draw:frame text:anchor-type="paragraph" draw:z-index="177" draw:name="Forme17" draw:style-name="gr5" draw:text-style-name="P42" svg:width="0.89cm" svg:height="0.451cm" svg:x="3.866cm" svg:y="0.369cm"><draw:text-box><text:p>12μ</text:p></draw:text-box></draw:frame><draw:frame text:anchor-type="paragraph" draw:z-index="176" draw:name="Forme17" draw:style-name="gr5" draw:text-style-name="P42" svg:width="0.89cm" svg:height="0.451cm" svg:x="0.616cm" svg:y="0.298cm"><draw:text-box><text:p>2μ</text:p></draw:text-box></draw:frame></text:p>
      <text:p text:style-name="P28"><draw:line text:anchor-type="paragraph" draw:z-index="160" draw:name="Forme12" draw:style-name="gr1" draw:text-style-name="P41" svg:x1="0.212cm" svg:y1="0.159cm" svg:x2="10.069cm" svg:y2="0.088cm"><text:p/></draw:line><draw:frame text:anchor-type="paragraph" draw:z-index="204" draw:name="Forme29" draw:style-name="gr11" draw:text-style-name="P42" svg:width="1.557cm" svg:height="0.749cm" svg:x="10.167cm" svg:y="-0.109cm"><draw:text-box><text:p>t(s)</text:p></draw:text-box></draw:frame></text:p>
      <text:p text:style-name="P28"><draw:line text:anchor-type="paragraph" draw:z-index="163" draw:name="Forme15" draw:style-name="gr2" draw:text-style-name="P41" svg:x1="0.797cm" svg:y1="-0.077cm" svg:x2="3.261cm" svg:y2="-0.077cm"><text:p/></draw:line><draw:line text:anchor-type="paragraph" draw:z-index="167" draw:name="Forme15" draw:style-name="gr2" draw:text-style-name="P41" svg:x1="3.847cm" svg:y1="-0.075cm" svg:x2="6.311cm" svg:y2="-0.075cm"><text:p/></draw:line><draw:line text:anchor-type="paragraph" draw:z-index="170" draw:name="Forme15" draw:style-name="gr2" draw:text-style-name="P41" svg:x1="6.916cm" svg:y1="-0.094cm" svg:x2="9.38cm" svg:y2="-0.094cm"><text:p/></draw:line><draw:frame text:anchor-type="paragraph" draw:z-index="180" draw:name="Forme20" draw:style-name="gr9" draw:text-style-name="P42" svg:width="2.243cm" svg:height="0.585cm" svg:x="0.919cm" svg:y="0.034cm"><draw:text-box><text:p>-75V</text:p></draw:text-box></draw:frame></text:p>
      <text:p text:style-name="P28"/>
      <text:p text:style-name="P28"><draw:line text:anchor-type="paragraph" draw:z-index="183" draw:name="Forme11" draw:style-name="gr1" draw:text-style-name="P41" svg:x1="0.212cm" svg:y1="3.115cm" svg:x2="0.212cm" svg:y2="0.146cm"><text:p/></draw:line><draw:frame text:anchor-type="paragraph" draw:z-index="201" draw:name="Forme26" draw:style-name="gr10" draw:text-style-name="P42" svg:width="0.985cm" svg:height="0.551cm" svg:x="-0.617cm" svg:y="0.092cm"><draw:text-box><text:p>i<text:span text:style-name="T84">L</text:span><text:span text:style-name="T51">(t)</text:span></text:p></draw:text-box></draw:frame></text:p>
      <text:p text:style-name="P28"><draw:frame text:anchor-type="paragraph" draw:z-index="200" draw:name="Forme25" draw:style-name="gr5" draw:text-style-name="P42" svg:width="1.839cm" svg:height="0.451cm" svg:x="0.714cm" svg:y="0.332cm"><draw:text-box><text:p>22,5A</text:p></draw:text-box></draw:frame></text:p>
      <text:p text:style-name="P28"><draw:line text:anchor-type="paragraph" draw:z-index="196" draw:name="Forme21" draw:style-name="gr2" draw:text-style-name="P41" svg:x1="0.212cm" svg:y1="1.605cm" svg:x2="0.798cm" svg:y2="0.122cm"><text:p/></draw:line><draw:line text:anchor-type="paragraph" draw:z-index="185" draw:name="Forme14" draw:style-name="gr4" draw:text-style-name="P43" svg:x1="0.816cm" svg:y1="0.121cm" svg:x2="0.837cm" svg:y2="1.607cm"><text:p/></draw:line><draw:line text:anchor-type="paragraph" draw:z-index="197" draw:name="Forme22" draw:style-name="gr2" draw:text-style-name="P41" svg:x1="0.714cm" svg:y1="0.122cm" svg:x2="1.903cm" svg:y2="1.605cm"><text:p/></draw:line><draw:line text:anchor-type="paragraph" draw:z-index="186" draw:name="Forme14" draw:style-name="gr2" draw:text-style-name="P41" svg:x1="3.827cm" svg:y1="0.051cm" svg:x2="3.261cm" svg:y2="1.534cm"><text:p/></draw:line><draw:line text:anchor-type="paragraph" draw:z-index="187" draw:name="Forme14" draw:style-name="gr4" draw:text-style-name="P41" svg:x1="3.847cm" svg:y1="0.051cm" svg:x2="3.866cm" svg:y2="1.534cm"><text:p/></draw:line><draw:line text:anchor-type="paragraph" draw:z-index="205" draw:name="Forme23" draw:style-name="gr2" draw:text-style-name="P41" svg:x1="3.847cm" svg:y1="0.122cm" svg:x2="5.099cm" svg:y2="1.535cm"><text:p/></draw:line><draw:line text:anchor-type="paragraph" draw:z-index="188" draw:name="Forme14" draw:style-name="gr2" draw:text-style-name="P41" svg:x1="6.897cm" svg:y1="0.051cm" svg:x2="6.311cm" svg:y2="1.534cm"><text:p/></draw:line><draw:line text:anchor-type="paragraph" draw:z-index="189" draw:name="Forme14" draw:style-name="gr4" draw:text-style-name="P41" svg:x1="6.897cm" svg:y1="0.051cm" svg:x2="6.916cm" svg:y2="1.534cm"><text:p/></draw:line><draw:line text:anchor-type="paragraph" draw:z-index="198" draw:name="Forme24" draw:style-name="gr2" draw:text-style-name="P41" svg:x1="6.897cm" svg:y1="0.122cm" svg:x2="8.088cm" svg:y2="1.535cm"><text:p/></draw:line></text:p>
      <text:p text:style-name="P28"><draw:frame text:anchor-type="paragraph" draw:z-index="203" draw:name="Forme28" draw:style-name="gr16" draw:text-style-name="P42" svg:width="1.354cm" svg:height="0.516cm" svg:x="-0.859cm" svg:y="0.36cm"><draw:text-box><text:p><text:span text:style-name="T51">6,25A</text:span></text:p></draw:text-box></draw:frame><draw:line text:anchor-type="paragraph" draw:z-index="199" draw:name="Forme14" draw:style-name="gr2" draw:text-style-name="P41" svg:x1="9.521cm" svg:y1="-0.062cm" svg:x2="9.181cm" svg:y2="0.875cm"><text:p/></draw:line><draw:frame text:anchor-type="paragraph" draw:z-index="228" draw:name="Forme44" draw:style-name="gr10" draw:text-style-name="P42" svg:width="2.121cm" svg:height="0.551cm" svg:x="9.88cm" svg:y="-0.145cm"><draw:text-box><text:p>I<text:span text:style-name="T84">L</text:span></text:p></draw:text-box></draw:frame><draw:line text:anchor-type="paragraph" draw:z-index="229" draw:name="Forme45" draw:style-name="gr1" draw:text-style-name="P41" svg:x1="9.879cm" svg:y1="0.34cm" svg:x2="9.521cm" svg:y2="0.516cm"><text:p/></draw:line></text:p>
      <text:p text:style-name="P28"><draw:line text:anchor-type="paragraph" draw:z-index="184" draw:name="Forme12" draw:style-name="gr1" draw:text-style-name="P41" svg:x1="0.212cm" svg:y1="0.286cm" svg:x2="9.785cm" svg:y2="0.215cm"><text:p/></draw:line><draw:line text:anchor-type="paragraph" draw:z-index="202" draw:name="Forme27" draw:style-name="gr4" draw:text-style-name="P41" svg:x1="0.212cm" svg:y1="-0.143cm" svg:x2="9.806cm" svg:y2="-0.164cm"><text:p/></draw:line><draw:frame text:anchor-type="paragraph" draw:z-index="193" draw:name="Forme17" draw:style-name="gr5" draw:text-style-name="P42" svg:width="0.89cm" svg:height="0.451cm" svg:x="0.676cm" svg:y="0.286cm"><draw:text-box><text:p>2μ</text:p></draw:text-box></draw:frame><draw:frame text:anchor-type="paragraph" draw:z-index="190" draw:name="Forme16" draw:style-name="gr5" draw:text-style-name="P44" svg:width="1.07cm" svg:height="0.451cm" svg:x="3.02cm" svg:y="0.286cm"><draw:text-box><text:p><text:span text:style-name="T83">10µ</text:span></text:p></draw:text-box></draw:frame><draw:frame text:anchor-type="paragraph" draw:z-index="194" draw:name="Forme17" draw:style-name="gr5" draw:text-style-name="P42" svg:width="0.89cm" svg:height="0.451cm" svg:x="3.725cm" svg:y="0.286cm"><draw:text-box><text:p>12μ</text:p></draw:text-box></draw:frame><draw:frame text:anchor-type="paragraph" draw:z-index="191" draw:name="Forme16" draw:style-name="gr5" draw:text-style-name="P44" svg:width="1.07cm" svg:height="0.451cm" svg:x="5.948cm" svg:y="0.286cm"><draw:text-box><text:p><text:span text:style-name="T83">20µ</text:span></text:p></draw:text-box></draw:frame><draw:frame text:anchor-type="paragraph" draw:z-index="195" draw:name="Forme17" draw:style-name="gr5" draw:text-style-name="P42" svg:width="0.89cm" svg:height="0.451cm" svg:x="6.775cm" svg:y="0.286cm"><draw:text-box><text:p>22μ</text:p></draw:text-box></draw:frame><draw:frame text:anchor-type="paragraph" draw:z-index="192" draw:name="Forme16" draw:style-name="gr5" draw:text-style-name="P44" svg:width="1.07cm" svg:height="0.451cm" svg:x="8.897cm" svg:y="0.286cm"><draw:text-box><text:p><text:span text:style-name="T83">30µ</text:span></text:p></draw:text-box></draw:frame><draw:frame text:anchor-type="paragraph" draw:z-index="206" draw:name="Forme43" draw:style-name="gr17" draw:text-style-name="P42" svg:width="1.07cm" svg:height="0.466cm" svg:x="1.565cm" svg:y="0.286cm"><draw:text-box><text:p>5,6µ</text:p></draw:text-box></draw:frame><draw:frame text:anchor-type="paragraph" draw:z-index="207" draw:name="Forme43" draw:style-name="gr5" draw:text-style-name="P44" svg:width="1.07cm" svg:height="0.451cm" svg:x="4.879cm" svg:y="0.215cm"><draw:text-box><text:p><text:span text:style-name="T83">15,6µ</text:span></text:p></draw:text-box></draw:frame><draw:frame text:anchor-type="paragraph" draw:z-index="208" draw:name="Forme43" draw:style-name="gr5" draw:text-style-name="P44" svg:width="1.07cm" svg:height="0.451cm" svg:x="7.828cm" svg:y="0.286cm"><draw:text-box><text:p><text:span text:style-name="T83">25,6µ</text:span></text:p></draw:text-box></draw:frame><draw:frame text:anchor-type="paragraph" draw:z-index="209" draw:name="Forme29" draw:style-name="gr11" draw:text-style-name="P42" svg:width="1.557cm" svg:height="0.749cm" svg:x="9.846cm" svg:y="0.191cm"><draw:text-box><text:p>t(s)</text:p></draw:text-box></draw:frame></text:p>
      <text:p text:style-name="P28"/>
      <text:p text:style-name="P28"/>
      <text:p text:style-name="P29"><draw:line text:anchor-type="paragraph" draw:z-index="210" draw:name="Forme11" draw:style-name="gr1" draw:text-style-name="P41" svg:x1="0.212cm" svg:y1="3.115cm" svg:x2="0.212cm" svg:y2="0.146cm"><text:p/></draw:line><draw:frame text:anchor-type="paragraph" draw:z-index="225" draw:name="Forme26" draw:style-name="gr10" draw:text-style-name="P42" svg:width="0.985cm" svg:height="0.551cm" svg:x="-0.617cm" svg:y="0.092cm"><draw:text-box><text:p>i<text:span text:style-name="T84">T</text:span><text:span text:style-name="T51">(t)</text:span></text:p></draw:text-box></draw:frame></text:p>
      <text:p text:style-name="P4"><draw:frame text:anchor-type="paragraph" draw:z-index="224" draw:name="Forme25" draw:style-name="gr5" draw:text-style-name="P42" svg:width="1.839cm" svg:height="0.451cm" svg:x="0.593cm" svg:y="0.319cm"><draw:text-box><text:p>22,5A</text:p></draw:text-box></draw:frame></text:p>
      <text:p text:style-name="P4"><draw:line text:anchor-type="paragraph" draw:z-index="222" draw:name="Forme21" draw:style-name="gr2" draw:text-style-name="P41" svg:x1="0.212cm" svg:y1="1.592cm" svg:x2="0.798cm" svg:y2="0.109cm"><text:p/></draw:line><draw:line text:anchor-type="paragraph" draw:z-index="212" draw:name="Forme14" draw:style-name="gr18" draw:text-style-name="P43" svg:x1="0.797cm" svg:y1="0.107cm" svg:x2="0.818cm" svg:y2="1.593cm"><text:p/></draw:line><draw:line text:anchor-type="paragraph" draw:z-index="213" draw:name="Forme14" draw:style-name="gr2" draw:text-style-name="P41" svg:x1="3.827cm" svg:y1="0.109cm" svg:x2="3.261cm" svg:y2="1.592cm"><text:p/></draw:line><draw:line text:anchor-type="paragraph" draw:z-index="214" draw:name="Forme14" draw:style-name="gr12" draw:text-style-name="P41" svg:x1="3.866cm" svg:y1="0.039cm" svg:x2="3.885cm" svg:y2="1.522cm"><text:p/></draw:line><draw:line text:anchor-type="paragraph" draw:z-index="215" draw:name="Forme14" draw:style-name="gr2" draw:text-style-name="P41" svg:x1="6.897cm" svg:y1="0.039cm" svg:x2="6.311cm" svg:y2="1.522cm"><text:p/></draw:line><draw:line text:anchor-type="paragraph" draw:z-index="226" draw:name="Forme14" draw:style-name="gr19" draw:text-style-name="P43" svg:x1="6.896cm" svg:y1="0.103cm" svg:x2="6.921cm" svg:y2="1.592cm"><text:p/></draw:line></text:p>
      <text:p text:style-name="P4"><draw:line text:anchor-type="paragraph" draw:z-index="223" draw:name="Forme14" draw:style-name="gr2" draw:text-style-name="P41" svg:x1="9.523cm" svg:y1="-0.074cm" svg:x2="9.183cm" svg:y2="0.863cm"><text:p/></draw:line></text:p>
      <text:p text:style-name="P4"><draw:line text:anchor-type="paragraph" draw:z-index="211" draw:name="Forme12" draw:style-name="gr1" draw:text-style-name="P41" svg:x1="0.212cm" svg:y1="0.274cm" svg:x2="9.785cm" svg:y2="0.203cm"><text:p/></draw:line><draw:frame text:anchor-type="paragraph" draw:z-index="219" draw:name="Forme17" draw:style-name="gr5" draw:text-style-name="P42" svg:width="0.89cm" svg:height="0.451cm" svg:x="0.656cm" svg:y="0.273cm"><draw:text-box><text:p>2μ</text:p></draw:text-box></draw:frame><draw:frame text:anchor-type="paragraph" draw:z-index="216" draw:name="Forme16" draw:style-name="gr5" draw:text-style-name="P44" svg:width="1.07cm" svg:height="0.451cm" svg:x="2.817cm" svg:y="0.203cm"><draw:text-box><text:p><text:span text:style-name="T83">10µ</text:span></text:p></draw:text-box></draw:frame><draw:frame text:anchor-type="paragraph" draw:z-index="220" draw:name="Forme17" draw:style-name="gr5" draw:text-style-name="P42" svg:width="0.89cm" svg:height="0.451cm" svg:x="3.665cm" svg:y="0.203cm"><draw:text-box><text:p>12μ</text:p></draw:text-box></draw:frame><draw:frame text:anchor-type="paragraph" draw:z-index="217" draw:name="Forme16" draw:style-name="gr5" draw:text-style-name="P44" svg:width="1.07cm" svg:height="0.451cm" svg:x="5.853cm" svg:y="0.273cm"><draw:text-box><text:p><text:span text:style-name="T83">20µ</text:span></text:p></draw:text-box></draw:frame><draw:frame text:anchor-type="paragraph" draw:z-index="221" draw:name="Forme17" draw:style-name="gr5" draw:text-style-name="P42" svg:width="0.89cm" svg:height="0.451cm" svg:x="6.756cm" svg:y="0.273cm"><draw:text-box><text:p>22μ</text:p></draw:text-box></draw:frame><draw:frame text:anchor-type="paragraph" draw:z-index="218" draw:name="Forme16" draw:style-name="gr5" draw:text-style-name="P44" svg:width="1.07cm" svg:height="0.451cm" svg:x="8.715cm" svg:y="0.273cm"><draw:text-box><text:p><text:span text:style-name="T83">30µ</text:span></text:p></draw:text-box></draw:frame><draw:frame text:anchor-type="paragraph" draw:z-index="227" draw:name="Forme29" draw:style-name="gr11" draw:text-style-name="P42" svg:width="1.557cm" svg:height="0.749cm" svg:x="9.925cm" svg:y="-0.065cm"><draw:text-box><text:p>t(s)</text:p></draw:text-box></draw:frame></text:p>
      <text:p text:style-name="P4"/>
      <text:p text:style-name="P4"><draw:line text:anchor-type="paragraph" draw:z-index="230" draw:name="Forme11" draw:style-name="gr1" draw:text-style-name="P41" svg:x1="0.212cm" svg:y1="3.115cm" svg:x2="0.212cm" svg:y2="0.146cm"><text:p/></draw:line><draw:frame text:anchor-type="paragraph" draw:z-index="241" draw:name="Forme26" draw:style-name="gr10" draw:text-style-name="P42" svg:width="0.985cm" svg:height="0.551cm" svg:x="-0.617cm" svg:y="0.092cm"><draw:text-box><text:p>i<text:span text:style-name="T84">d</text:span><text:span text:style-name="T51">(t)</text:span></text:p></draw:text-box></draw:frame><draw:line text:anchor-type="paragraph" draw:z-index="242" draw:name="Forme27" draw:style-name="gr4" draw:text-style-name="P41" svg:x1="0.212cm" svg:y1="-0.143cm" svg:x2="9.806cm" svg:y2="-0.164cm"><text:p/></draw:line><text:s text:c="2"/></text:p>
      <text:p text:style-name="P4"/>
      <text:p text:style-name="P4"><draw:line text:anchor-type="paragraph" draw:z-index="232" draw:name="Forme14" draw:style-name="gr20" draw:text-style-name="P43" svg:x1="0.816cm" svg:y1="0.188cm" svg:x2="0.837cm" svg:y2="1.674cm"><text:p/></draw:line><draw:line text:anchor-type="paragraph" draw:z-index="238" draw:name="Forme22" draw:style-name="gr2" draw:text-style-name="P41" svg:x1="0.797cm" svg:y1="0.191cm" svg:x2="1.827cm" svg:y2="1.581cm"><text:p/></draw:line><draw:line text:anchor-type="paragraph" draw:z-index="233" draw:name="Forme14" draw:style-name="gr21" draw:text-style-name="P43" svg:x1="3.892cm" svg:y1="0.214cm" svg:x2="3.919cm" svg:y2="1.705cm"><text:p/></draw:line><draw:line text:anchor-type="paragraph" draw:z-index="243" draw:name="Forme23" draw:style-name="gr2" draw:text-style-name="P41" svg:x1="3.893cm" svg:y1="0.191cm" svg:x2="5.078cm" svg:y2="1.581cm"><text:p/></draw:line><draw:line text:anchor-type="paragraph" draw:z-index="234" draw:name="Forme14" draw:style-name="gr4" draw:text-style-name="P43" svg:x1="6.898cm" svg:y1="0.188cm" svg:x2="6.919cm" svg:y2="1.674cm"><text:p/></draw:line><draw:line text:anchor-type="paragraph" draw:z-index="239" draw:name="Forme24" draw:style-name="gr2" draw:text-style-name="P43" svg:x1="6.899cm" svg:y1="0.164cm" svg:x2="8.008cm" svg:y2="1.58cm"><text:p/></draw:line><draw:frame text:anchor-type="paragraph" draw:z-index="240" draw:name="Forme25" draw:style-name="gr5" draw:text-style-name="P42" svg:width="1.839cm" svg:height="0.451cm" svg:x="0.714cm" svg:y="-0.164cm"><draw:text-box><text:p>22,5A</text:p></draw:text-box></draw:frame></text:p>
      <text:p text:style-name="P4"/>
      <text:p text:style-name="P4"><draw:frame text:anchor-type="paragraph" draw:z-index="247" draw:name="Forme29" draw:style-name="gr11" draw:text-style-name="P42" svg:width="1.557cm" svg:height="0.749cm" svg:x="9.763cm" svg:y="0.018cm"><draw:text-box><text:p>t(s)</text:p></draw:text-box></draw:frame><draw:line text:anchor-type="paragraph" draw:z-index="231" draw:name="Forme12" draw:style-name="gr1" draw:text-style-name="P41" svg:x1="0.191cm" svg:y1="0.332cm" svg:x2="9.764cm" svg:y2="0.261cm"><text:p/></draw:line><draw:frame text:anchor-type="paragraph" draw:z-index="246" draw:name="Forme43" draw:style-name="gr5" draw:text-style-name="P44" svg:width="1.07cm" svg:height="0.451cm" svg:x="7.908cm" svg:y="0.332cm"><draw:text-box><text:p><text:span text:style-name="T83">25,6µ</text:span></text:p></draw:text-box></draw:frame><draw:frame text:anchor-type="paragraph" draw:z-index="237" draw:name="Forme17" draw:style-name="gr5" draw:text-style-name="P42" svg:width="0.89cm" svg:height="0.451cm" svg:x="6.675cm" svg:y="0.355cm"><draw:text-box><text:p>22μ</text:p></draw:text-box></draw:frame><draw:frame text:anchor-type="paragraph" draw:z-index="245" draw:name="Forme43" draw:style-name="gr5" draw:text-style-name="P44" svg:width="1.07cm" svg:height="0.451cm" svg:x="4.8cm" svg:y="0.355cm"><draw:text-box><text:p><text:span text:style-name="T83">15,6µ</text:span></text:p></draw:text-box></draw:frame><draw:frame text:anchor-type="paragraph" draw:z-index="236" draw:name="Forme17" draw:style-name="gr5" draw:text-style-name="P42" svg:width="0.89cm" svg:height="0.451cm" svg:x="3.665cm" svg:y="0.355cm"><draw:text-box><text:p>12μ</text:p></draw:text-box></draw:frame></text:p>
      <text:p text:style-name="P4"><draw:frame text:anchor-type="paragraph" draw:z-index="235" draw:name="Forme17" draw:style-name="gr5" draw:text-style-name="P42" svg:width="0.89cm" svg:height="0.451cm" svg:x="0.716cm" svg:y="-0.123cm"><draw:text-box><text:p>2μ</text:p></draw:text-box></draw:frame><draw:frame text:anchor-type="paragraph" draw:z-index="244" draw:name="Forme43" draw:style-name="gr17" draw:text-style-name="P42" svg:width="1.07cm" svg:height="0.466cm" svg:x="1.822cm" svg:y="-0.104cm"><draw:text-box><text:p>5,6µ</text:p></draw:text-box></draw:frame></text:p>
      <text:p text:style-name="P4">Problème 2 :</text:p>
      <text:p text:style-name="P16">Soit un convertisseur Boost, constitué d’un transistor idéal et d’une diode idéale, excité à l’entrée par une tension V<text:span text:style-name="T4">1</text:span> variant de 1,5 volts à 4,5V et fournissant en sortie une tension fixe de 6 volts, sous une puissance de 4,5 watts. <text:span text:style-name="T16">Ce convertisseur est contrôlé par un signal PWM</text:span> de fréquence 100Khz,</text:p>
      <text:list xml:id="list1128910421" text:style-name="WWNum1">
        <text:list-item>
          <text:p text:style-name="P34">Calculez l’inductance minimale qui assure que le convertisseur fonctionne <text:span text:style-name="T78">en</text:span> mode de conduction continue durant toutes les variations du rapport cyclique.</text:p>
        </text:list-item>
      </text:list>
      <text:p text:style-name="P20">Solution : </text:p>
      <text:p text:style-name="P21">Calcul de l’intervalle de variation du rapport cyclique :</text:p>
      <text:p text:style-name="P21">La tension de sortie du convertisseur étant fixe pour toutes les variations de V<text:span text:style-name="T4">1</text:span>, nous déduisons :</text:p>
      <text:p text:style-name="P21"><text:soft-page-break/><draw:frame draw:style-name="fr1" draw:name="Objet15" text:anchor-type="as-char" svg:y="-0.584cm" svg:width="2.926cm" svg:height="0.926cm" draw:z-index="250"><draw:object xlink:href="./Object 15" xlink:type="simple" xlink:show="embed" xlink:actuate="onLoad"/><draw:image xlink:href="./ObjectReplacements/Object 15" xlink:type="simple" xlink:show="embed" xlink:actuate="onLoad"/></draw:frame>et <draw:frame draw:style-name="fr1" draw:name="Objet16" text:anchor-type="as-char" svg:y="-0.584cm" svg:width="2.926cm" svg:height="0.926cm" draw:z-index="251"><draw:object xlink:href="./Object 16" xlink:type="simple" xlink:show="embed" xlink:actuate="onLoad"/><draw:image xlink:href="./ObjectReplacements/Object 16" xlink:type="simple" xlink:show="embed" xlink:actuate="onLoad"/><svg:desc>formule</svg:desc></draw:frame>, ce qui nous donne <draw:frame draw:style-name="fr1" draw:name="Objet17" text:anchor-type="as-char" svg:y="-0.584cm" svg:width="3.946cm" svg:height="0.926cm" draw:z-index="252"><draw:object xlink:href="./Object 17" xlink:type="simple" xlink:show="embed" xlink:actuate="onLoad"/><draw:image xlink:href="./ObjectReplacements/Object 17" xlink:type="simple" xlink:show="embed" xlink:actuate="onLoad"/><svg:desc>formule</svg:desc></draw:frame><text:span text:style-name="T80">et</text:span></text:p>
      <text:p text:style-name="P21"><draw:frame draw:style-name="fr1" draw:name="Objet18" text:anchor-type="as-char" svg:y="-0.584cm" svg:width="3.946cm" svg:height="0.926cm" draw:z-index="257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P22">Or, nous savons que K<text:span text:style-name="T4">crit </text:span>est maximal pour D=1/3 et donc K<text:span text:style-name="T4">critmax</text:span>=D(1-D)<text:span text:style-name="T81">2</text:span>=4/27</text:p>
      <text:p text:style-name="P20"><text:span text:style-name="T78">La valeur de l’inductance minimale doit donc être telle que </text:span><draw:frame draw:style-name="fr1" draw:name="Objet14" text:anchor-type="as-char" svg:y="-0.295cm" svg:width="2.037cm" svg:height="0.432cm" draw:z-index="248"><draw:object xlink:href="./Object 14" xlink:type="simple" xlink:show="embed" xlink:actuate="onLoad"/><draw:image xlink:href="./ObjectReplacements/Object 14" xlink:type="simple" xlink:show="embed" xlink:actuate="onLoad"/></draw:frame>, <text:span text:style-name="T79">ainsi le convertisseur sera en régime critique pour K</text:span><text:span text:style-name="T12">crit</text:span><text:span text:style-name="T66">= K</text:span><text:span text:style-name="T12">critmax</text:span><text:span text:style-name="T66">=</text:span><text:span text:style-name="T13">4/27</text:span><text:span text:style-name="T66"> et en mode CC pour </text:span><text:span text:style-name="T67">toutes les autres valeurs de D. Ce qui nous donne :</text:span></text:p>
      <text:p text:style-name="P20"><text:span text:style-name="T67"><draw:frame draw:style-name="fr1" draw:name="Objet19" text:anchor-type="as-char" svg:y="-0.584cm" svg:width="3.027cm" svg:height="0.878cm" draw:z-index="253"><draw:object xlink:href="./Object 19" xlink:type="simple" xlink:show="embed" xlink:actuate="onLoad"/><draw:image xlink:href="./ObjectReplacements/Object 19" xlink:type="simple" xlink:show="embed" xlink:actuate="onLoad"/></draw:frame></text:span><text:span text:style-name="T68">avec T=10</text:span><text:span text:style-name="T62">μ</text:span><text:span text:style-name="T56">s et </text:span><text:span text:style-name="T56"><draw:frame draw:style-name="fr1" draw:name="Objet20" text:anchor-type="as-char" svg:y="-0.677cm" svg:width="3.307cm" svg:height="0.974cm" draw:z-index="254"><draw:object xlink:href="./Object 20" xlink:type="simple" xlink:show="embed" xlink:actuate="onLoad"/><draw:image xlink:href="./ObjectReplacements/Object 20" xlink:type="simple" xlink:show="embed" xlink:actuate="onLoad"/></draw:frame></text:span><text:span text:style-name="T56">ce qui nous donne :</text:span></text:p>
      <text:p text:style-name="P23"><text:span text:style-name="T56">L</text:span><text:span text:style-name="T8">mn</text:span><text:span text:style-name="T52">=5,93</text:span><text:span text:style-name="T60">µ</text:span><text:span text:style-name="T52">H</text:span></text:p>
      <text:p text:style-name="P21"/>
      <text:p text:style-name="P25"/>
      <text:p text:style-name="P19"/>
      <text:list xml:id="list75346120462585" text:continue-numbering="true" text:style-name="WWNum1">
        <text:list-item>
          <text:p text:style-name="P34">Calculez alors le taux d’ondulation du courant dans la bobine dans les cas où D= 0,25, 0,33, et 0,75.</text:p>
          <text:p text:style-name="P35">Le taux d’ondulation du courant est le rapport de l’ondulation de courant <text:span text:style-name="T75">Δ</text:span><text:span text:style-name="T76">I</text:span><text:span text:style-name="T8">L</text:span><text:span text:style-name="T52"> sur le courant moyen dans la bobine I</text:span><text:span text:style-name="T8">L</text:span><text:span text:style-name="T52">. Pour D=0,33, nous savons que le convertisseur Boost est en régime critique, par conséquent, </text:span><text:span text:style-name="T60">Δ</text:span><text:span text:style-name="T52">I</text:span><text:span text:style-name="T8">L</text:span><text:span text:style-name="T52">=I</text:span><text:span text:style-name="T8">L</text:span><text:span text:style-name="T52">, ce qui nous donne un taux d’ondulation en courant </text:span><text:span text:style-name="T60">τ</text:span><text:span text:style-name="T8">i</text:span><text:span text:style-name="T52">=100 %.</text:span></text:p>
          <text:p text:style-name="P35"><text:span text:style-name="T52">Nous savons que </text:span><text:span text:style-name="T52"><draw:frame draw:style-name="fr1" draw:name="Objet21" text:anchor-type="as-char" svg:y="-0.584cm" svg:width="4.041cm" svg:height="1.02cm" draw:z-index="255"><draw:object xlink:href="./Object 21" xlink:type="simple" xlink:show="embed" xlink:actuate="onLoad"/><draw:image xlink:href="./ObjectReplacements/Object 21" xlink:type="simple" xlink:show="embed" xlink:actuate="onLoad"/></draw:frame></text:span><text:span text:style-name="T57">et </text:span><text:span text:style-name="T57"><draw:frame draw:style-name="fr1" draw:name="Objet22" text:anchor-type="as-char" svg:y="-0.584cm" svg:width="2.494cm" svg:height="0.878cm" draw:z-index="256"><draw:object xlink:href="./Object 22" xlink:type="simple" xlink:show="embed" xlink:actuate="onLoad"/><draw:image xlink:href="./ObjectReplacements/Object 22" xlink:type="simple" xlink:show="embed" xlink:actuate="onLoad"/></draw:frame></text:span><text:span text:style-name="T57">, ce qui donne</text:span></text:p>
          <text:p text:style-name="P36"><text:span text:style-name="T52">pour D=0,25 et V</text:span><text:span text:style-name="T8">1</text:span><text:span text:style-name="T52">=V</text:span><text:span text:style-name="T8">1max</text:span><text:span text:style-name="T52">=4,5V, I</text:span><text:span text:style-name="T8">L</text:span><text:span text:style-name="T52">=1A et </text:span><text:span text:style-name="T60">Δ</text:span><text:span text:style-name="T52">I</text:span><text:span text:style-name="T8">L</text:span><text:span text:style-name="T52">=0,95A </text:span><text:span text:style-name="T58">et donc </text:span><text:span text:style-name="T63">τ</text:span><text:span text:style-name="T10">i</text:span><text:span text:style-name="T58">=95 %</text:span></text:p>
          <text:p text:style-name="P40"><text:span text:style-name="T52">pour D=0,75 et V</text:span><text:span text:style-name="T8">1</text:span><text:span text:style-name="T52">=V</text:span><text:span text:style-name="T8">1min</text:span><text:span text:style-name="T52">=1,5V, I</text:span><text:span text:style-name="T8">L</text:span><text:span text:style-name="T52">=</text:span><text:span text:style-name="T58">3</text:span><text:span text:style-name="T52">A et </text:span><text:span text:style-name="T60">Δ</text:span><text:span text:style-name="T52">I</text:span><text:span text:style-name="T8">L</text:span><text:span text:style-name="T52">=0,95A </text:span><text:span text:style-name="T58">et donc </text:span><text:span text:style-name="T63">τ</text:span><text:span text:style-name="T10">i</text:span><text:span text:style-name="T58">=31,7 %</text:span></text:p>
        </text:list-item>
        <text:list-item>
          <text:p text:style-name="P34">Donnez le chronogramme du courant dans la bobine et dans le transistor pour D=0,75.</text:p>
        </text:list-item>
      </text:list>
      <text:p text:style-name="P24">Solution : Connaissant I<text:span text:style-name="T4">L</text:span><text:span text:style-name="T51"> et <text:s/></text:span><text:span text:style-name="T64">Δ</text:span><text:span text:style-name="T57">I</text:span><text:span text:style-name="T11">L</text:span><text:span text:style-name="T57">, </text:span><text:span text:style-name="T52">on peut déduire le chronogramme du courant dans la bobine :</text:span></text:p>
      <text:p text:style-name="P37"/>
      <text:p text:style-name="P37"><draw:line text:anchor-type="paragraph" draw:z-index="249" draw:name="Forme11" draw:style-name="gr1" draw:text-style-name="P41" svg:x1="1.706cm" svg:y1="3.137cm" svg:x2="1.706cm" svg:y2="0.168cm"><text:p/></draw:line><draw:frame text:anchor-type="paragraph" draw:z-index="268" draw:name="Forme26" draw:style-name="gr10" draw:text-style-name="P42" svg:width="0.985cm" svg:height="0.551cm" svg:x="0.877cm" svg:y="0.113cm"><draw:text-box><text:p>i<text:span text:style-name="T84">L</text:span><text:span text:style-name="T51">(t)</text:span></text:p></draw:text-box></draw:frame></text:p>
      <text:p text:style-name="P37"/>
      <text:p text:style-name="P37"><draw:frame text:anchor-type="paragraph" draw:z-index="267" draw:name="Forme25" draw:style-name="gr5" draw:text-style-name="P42" svg:width="1.839cm" svg:height="0.451cm" svg:x="3.521cm" svg:y="0.305cm"><draw:text-box><text:p>3,95A</text:p></draw:text-box></draw:frame></text:p>
      <text:p text:style-name="P37"><draw:line text:anchor-type="paragraph" draw:z-index="265" draw:name="Forme21" draw:style-name="gr2" draw:text-style-name="P41" svg:x1="1.746cm" svg:y1="0.864cm" svg:x2="3.907cm" svg:y2="0.307cm"><text:p/></draw:line><draw:line text:anchor-type="paragraph" draw:z-index="259" draw:name="Forme14" draw:style-name="gr22" draw:text-style-name="P43" svg:x1="3.906cm" svg:y1="0.306cm" svg:x2="3.927cm" svg:y2="1.792cm"><text:p/></draw:line><draw:line text:anchor-type="paragraph" draw:z-index="273" draw:name="Forme22" draw:style-name="gr2" draw:text-style-name="P41" svg:x1="3.907cm" svg:y1="0.307cm" svg:x2="4.755cm" svg:y2="0.886cm"><text:p/></draw:line><draw:line text:anchor-type="paragraph" draw:z-index="275" draw:name="Forme21" draw:style-name="gr2" draw:text-style-name="P41" svg:x1="4.755cm" svg:y1="0.864cm" svg:x2="6.916cm" svg:y2="0.307cm"><text:p/></draw:line><draw:line text:anchor-type="paragraph" draw:z-index="260" draw:name="Forme14" draw:style-name="gr4" draw:text-style-name="P41" svg:x1="6.897cm" svg:y1="0.307cm" svg:x2="6.916cm" svg:y2="1.79cm"><text:p/></draw:line><draw:line text:anchor-type="paragraph" draw:z-index="276" draw:name="Forme22" draw:style-name="gr2" draw:text-style-name="P41" svg:x1="6.897cm" svg:y1="0.307cm" svg:x2="7.745cm" svg:y2="0.886cm"><text:p/></draw:line><draw:line text:anchor-type="paragraph" draw:z-index="277" draw:name="Forme21" draw:style-name="gr2" draw:text-style-name="P41" svg:x1="7.745cm" svg:y1="0.864cm" svg:x2="9.906cm" svg:y2="0.307cm"><text:p/></draw:line><draw:line text:anchor-type="paragraph" draw:z-index="261" draw:name="Forme14" draw:style-name="gr4" draw:text-style-name="P41" svg:x1="9.906cm" svg:y1="0.309cm" svg:x2="9.925cm" svg:y2="1.792cm"><text:p/></draw:line><draw:line text:anchor-type="paragraph" draw:z-index="278" draw:name="Forme22" draw:style-name="gr2" draw:text-style-name="P41" svg:x1="9.925cm" svg:y1="0.309cm" svg:x2="10.773cm" svg:y2="0.888cm"><text:p/></draw:line></text:p>
      <text:p text:style-name="P37"><draw:line text:anchor-type="paragraph" draw:z-index="274" draw:name="Forme46" draw:style-name="gr4" draw:text-style-name="P41" svg:x1="1.706cm" svg:y1="0.437cm" svg:x2="11.073cm" svg:y2="0.438cm"><text:p/></draw:line><draw:line text:anchor-type="paragraph" draw:z-index="279" draw:name="Forme14" draw:style-name="gr22" draw:text-style-name="P43" svg:x1="4.755cm" svg:y1="0.437cm" svg:x2="4.776cm" svg:y2="1.273cm"><text:p/></draw:line><draw:line text:anchor-type="paragraph" draw:z-index="266" draw:name="Forme14" draw:style-name="gr2" draw:text-style-name="P41" svg:x1="11.114cm" svg:y1="0.235cm" svg:x2="10.774cm" svg:y2="0.438cm"><text:p/></draw:line><draw:frame text:anchor-type="paragraph" draw:z-index="282" draw:name="Forme25" draw:style-name="gr5" draw:text-style-name="P42" svg:width="1.839cm" svg:height="0.451cm" svg:x="0.612cm" svg:y="0.277cm"><draw:text-box><text:p>2,05A</text:p></draw:text-box></draw:frame><draw:line text:anchor-type="paragraph" draw:z-index="269" draw:name="Forme27" draw:style-name="gr4" draw:text-style-name="P41" svg:x1="1.746cm" svg:y1="0.166cm" svg:x2="11.34cm" svg:y2="0.145cm"><text:p/></draw:line></text:p>
      <text:p text:style-name="P37"><draw:line text:anchor-type="paragraph" draw:z-index="280" draw:name="Forme14" draw:style-name="gr22" draw:text-style-name="P43" svg:x1="7.724cm" svg:y1="0.06cm" svg:x2="7.745cm" svg:y2="0.896cm"><text:p/></draw:line><draw:line text:anchor-type="paragraph" draw:z-index="281" draw:name="Forme14" draw:style-name="gr22" draw:text-style-name="P43" svg:x1="10.733cm" svg:y1="0.06cm" svg:x2="10.754cm" svg:y2="0.896cm"><text:p/></draw:line></text:p>
      <text:p text:style-name="P37"><draw:line text:anchor-type="paragraph" draw:z-index="258" draw:name="Forme12" draw:style-name="gr1" draw:text-style-name="P41" svg:x1="1.706cm" svg:y1="0.448cm" svg:x2="11.279cm" svg:y2="0.377cm"><text:p/></draw:line><draw:frame text:anchor-type="paragraph" draw:z-index="307" draw:name="Forme50" draw:style-name="gr24" draw:text-style-name="P42" svg:width="0.93cm" svg:height="0.648cm" svg:x="11.395cm" svg:y="0.065cm"><draw:text-box><text:p>t(s)</text:p></draw:text-box></draw:frame></text:p>
      <text:p text:style-name="P19"><draw:frame text:anchor-type="paragraph" draw:z-index="262" draw:name="Forme16" draw:style-name="gr5" draw:text-style-name="P44" svg:width="1.07cm" svg:height="0.451cm" svg:x="4.493cm" svg:y="0cm"><draw:text-box><text:p><text:span text:style-name="T83">10µ</text:span></text:p></draw:text-box></draw:frame><draw:frame text:anchor-type="paragraph" draw:z-index="263" draw:name="Forme16" draw:style-name="gr5" draw:text-style-name="P44" svg:width="1.07cm" svg:height="0.451cm" svg:x="7.482cm" svg:y="0cm"><draw:text-box><text:p><text:span text:style-name="T83">20µ</text:span></text:p></draw:text-box></draw:frame><draw:frame text:anchor-type="paragraph" draw:z-index="264" draw:name="Forme16" draw:style-name="gr5" draw:text-style-name="P44" svg:width="1.07cm" svg:height="0.451cm" svg:x="10.453cm" svg:y="0cm"><draw:text-box><text:p><text:span text:style-name="T83">30µ</text:span></text:p></draw:text-box></draw:frame><draw:frame text:anchor-type="paragraph" draw:z-index="272" draw:name="Forme43" draw:style-name="gr5" draw:text-style-name="P44" svg:width="1.07cm" svg:height="0.451cm" svg:x="9.384cm" svg:y="0cm"><draw:text-box><text:p><text:span text:style-name="T83">27,5µ</text:span></text:p></draw:text-box></draw:frame><draw:frame text:anchor-type="paragraph" draw:z-index="271" draw:name="Forme43" draw:style-name="gr5" draw:text-style-name="P44" svg:width="1.07cm" svg:height="0.451cm" svg:x="6.414cm" svg:y="0cm"><draw:text-box><text:p><text:span text:style-name="T83">17,5µ</text:span></text:p></draw:text-box></draw:frame><draw:frame text:anchor-type="paragraph" draw:z-index="270" draw:name="Forme43" draw:style-name="gr17" draw:text-style-name="P42" svg:width="1.07cm" svg:height="0.466cm" svg:x="3.424cm" svg:y="0.099cm"><draw:text-box><text:p>7,5µ</text:p></draw:text-box></draw:frame></text:p>
      <text:p text:style-name="P19"/>
      <text:p text:style-name="P19"><draw:line text:anchor-type="paragraph" draw:z-index="283" draw:name="Forme11" draw:style-name="gr1" draw:text-style-name="P41" svg:x1="1.706cm" svg:y1="3.137cm" svg:x2="1.706cm" svg:y2="0.168cm"><text:p/></draw:line><draw:line text:anchor-type="paragraph" draw:z-index="291" draw:name="Forme14" draw:style-name="gr2" draw:text-style-name="P41" svg:x1="11.114cm" svg:y1="0.235cm" svg:x2="10.774cm" svg:y2="0.438cm"><text:p/></draw:line><draw:frame text:anchor-type="paragraph" draw:z-index="293" draw:name="Forme26" draw:style-name="gr10" draw:text-style-name="P42" svg:width="0.985cm" svg:height="0.551cm" svg:x="0.877cm" svg:y="0.113cm"><draw:text-box><text:p>i<text:span text:style-name="T84">T</text:span><text:span text:style-name="T51">(t)</text:span></text:p></draw:text-box></draw:frame></text:p>
      <text:p text:style-name="P19"/>
      <text:p text:style-name="P19"><draw:frame text:anchor-type="paragraph" draw:z-index="292" draw:name="Forme25" draw:style-name="gr5" draw:text-style-name="P42" svg:width="1.839cm" svg:height="0.451cm" svg:x="0.653cm" svg:y="0.318cm"><draw:text-box><text:p>3,95A</text:p></draw:text-box></draw:frame></text:p>
      <text:p text:style-name="P19"><draw:line text:anchor-type="paragraph" draw:z-index="285" draw:name="Forme14" draw:style-name="gr23" draw:text-style-name="P43" svg:x1="3.885cm" svg:y1="0.153cm" svg:x2="3.906cm" svg:y2="1.639cm"><text:p/></draw:line><draw:line text:anchor-type="paragraph" draw:z-index="286" draw:name="Forme14" draw:style-name="gr12" draw:text-style-name="P41" svg:x1="6.897cm" svg:y1="0.226cm" svg:x2="6.916cm" svg:y2="1.709cm"><text:p/></draw:line><draw:line text:anchor-type="paragraph" draw:z-index="287" draw:name="Forme14" draw:style-name="gr12" draw:text-style-name="P41" svg:x1="9.906cm" svg:y1="0.155cm" svg:x2="9.925cm" svg:y2="1.638cm"><text:p/></draw:line><draw:line text:anchor-type="paragraph" draw:z-index="294" draw:name="Forme27" draw:style-name="gr4" draw:text-style-name="P41" svg:x1="1.706cm" svg:y1="0.155cm" svg:x2="11.3cm" svg:y2="0.134cm"><text:p/></draw:line><draw:line text:anchor-type="paragraph" draw:z-index="303" draw:name="Forme47" draw:style-name="gr2" draw:text-style-name="P41" svg:x1="1.706cm" svg:y1="0.749cm" svg:x2="3.886cm" svg:y2="0.155cm"><text:p/></draw:line><draw:line text:anchor-type="paragraph" draw:z-index="304" draw:name="Forme48" draw:style-name="gr2" draw:text-style-name="P41" svg:x1="4.755cm" svg:y1="0.732cm" svg:x2="6.896cm" svg:y2="0.134cm"><text:p/></draw:line><draw:line text:anchor-type="paragraph" draw:z-index="305" draw:name="Forme49" draw:style-name="gr2" draw:text-style-name="P41" svg:x1="7.766cm" svg:y1="0.749cm" svg:x2="9.906cm" svg:y2="0.155cm"><text:p/></draw:line></text:p>
      <text:p text:style-name="P19"><draw:line text:anchor-type="paragraph" draw:z-index="299" draw:name="Forme14" draw:style-name="gr23" draw:text-style-name="P43" svg:x1="4.755cm" svg:y1="0.355cm" svg:x2="4.776cm" svg:y2="1.191cm"><text:p/></draw:line><draw:line text:anchor-type="paragraph" draw:z-index="300" draw:name="Forme14" draw:style-name="gr22" draw:text-style-name="P43" svg:x1="7.745cm" svg:y1="0.355cm" svg:x2="7.766cm" svg:y2="1.191cm"><text:p/></draw:line><draw:line text:anchor-type="paragraph" draw:z-index="301" draw:name="Forme14" draw:style-name="gr22" draw:text-style-name="P43" svg:x1="10.754cm" svg:y1="0.286cm" svg:x2="10.775cm" svg:y2="1.122cm"><text:p/></draw:line><draw:line text:anchor-type="paragraph" draw:z-index="298" draw:name="Forme46" draw:style-name="gr4" draw:text-style-name="P41" svg:x1="1.706cm" svg:y1="0.301cm" svg:x2="11.073cm" svg:y2="0.302cm"><text:p/></draw:line><draw:frame text:anchor-type="paragraph" draw:z-index="302" draw:name="Forme25" draw:style-name="gr5" draw:text-style-name="P42" svg:width="1.839cm" svg:height="0.451cm" svg:x="0.572cm" svg:y="0.122cm"><draw:text-box><text:p>2,05A</text:p></draw:text-box></draw:frame><draw:line text:anchor-type="paragraph" draw:z-index="306" draw:name="Forme49" draw:style-name="gr2" draw:text-style-name="P41" svg:x1="10.776cm" svg:y1="0.281cm" svg:x2="11.113cm" svg:y2="0.182cm"><text:p/></draw:line></text:p>
      <text:p text:style-name="P19"><draw:frame text:anchor-type="paragraph" draw:z-index="308" draw:name="Forme50" draw:style-name="gr24" draw:text-style-name="P42" svg:width="0.93cm" svg:height="0.648cm" svg:x="11.416cm" svg:y="0.436cm"><draw:text-box><text:p>t(s)</text:p></draw:text-box></draw:frame></text:p>
      <text:p text:style-name="P19"><draw:line text:anchor-type="paragraph" draw:z-index="284" draw:name="Forme12" draw:style-name="gr1" draw:text-style-name="P41" svg:x1="1.706cm" svg:y1="0.366cm" svg:x2="11.279cm" svg:y2="0.295cm"><text:p/></draw:line><draw:frame text:anchor-type="paragraph" draw:z-index="295" draw:name="Forme43" draw:style-name="gr17" draw:text-style-name="P42" svg:width="1.07cm" svg:height="0.466cm" svg:x="3.586cm" svg:y="0.295cm"><draw:text-box><text:p>7,5µ</text:p></draw:text-box></draw:frame><draw:frame text:anchor-type="paragraph" draw:z-index="288" draw:name="Forme16" draw:style-name="gr5" draw:text-style-name="P44" svg:width="1.07cm" svg:height="0.451cm" svg:x="4.514cm" svg:y="0.365cm"><draw:text-box><text:p><text:span text:style-name="T83">10µ</text:span></text:p></draw:text-box></draw:frame><draw:frame text:anchor-type="paragraph" draw:z-index="296" draw:name="Forme43" draw:style-name="gr5" draw:text-style-name="P44" svg:width="1.07cm" svg:height="0.451cm" svg:x="6.454cm" svg:y="0.365cm"><draw:text-box><text:p><text:span text:style-name="T83">17,5µ</text:span></text:p></draw:text-box></draw:frame><draw:frame text:anchor-type="paragraph" draw:z-index="289" draw:name="Forme16" draw:style-name="gr5" draw:text-style-name="P44" svg:width="1.07cm" svg:height="0.451cm" svg:x="7.625cm" svg:y="0.365cm"><draw:text-box><text:p><text:span text:style-name="T83">20µ</text:span></text:p></draw:text-box></draw:frame><draw:frame text:anchor-type="paragraph" draw:z-index="297" draw:name="Forme43" draw:style-name="gr5" draw:text-style-name="P44" svg:width="1.07cm" svg:height="0.451cm" svg:x="9.506cm" svg:y="0.365cm"><draw:text-box><text:p><text:span text:style-name="T83">27,5µ</text:span></text:p></draw:text-box></draw:frame><draw:frame text:anchor-type="paragraph" draw:z-index="290" draw:name="Forme16" draw:style-name="gr5" draw:text-style-name="P44" svg:width="1.07cm" svg:height="0.451cm" svg:x="10.575cm" svg:y="0.365cm"><draw:text-box><text:p><text:span text:style-name="T83">30µ</text:span></text:p></draw:text-box></draw:frame></text:p>
      <text:p text:style-name="P19"/>
      <text:list xml:id="list75346770512757" text:continue-numbering="true" text:style-name="WWNum1">
        <text:list-item>
          <text:p text:style-name="P34">Pour D= 0,75, on enlève la charge et on la remplace par une résistance de 100Ω. Que devient alors la tension de sortie V<text:span text:style-name="T4">2 </text:span>?</text:p>
          <text:p text:style-name="P38">Solution : </text:p>
          <text:p text:style-name="P38">K devient égale à<draw:frame draw:style-name="fr1" draw:name="Objet23" text:anchor-type="as-char" svg:y="-0.536cm" svg:width="4.302cm" svg:height="0.833cm" draw:z-index="309"><draw:object xlink:href="./Object 23" xlink:type="simple" xlink:show="embed" xlink:actuate="onLoad"/><draw:image xlink:href="./ObjectReplacements/Object 23" xlink:type="simple" xlink:show="embed" xlink:actuate="onLoad"/></draw:frame>,<text:span text:style-name="T82">or </text:span><text:span text:style-name="T82"><draw:frame draw:style-name="fr1" draw:name="Objet24" text:anchor-type="as-char" svg:y="-0.388cm" svg:width="4.316cm" svg:height="0.526cm" draw:z-index="310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82">et donc K&lt;K</text:span><text:span text:style-name="T14">crit </text:span><text:span text:style-name="T69">et donc le convertisseur Boost fonctionne en mode CD, ce qui veut dire que </text:span></text:p>
          <text:p text:style-name="P38"><text:span text:style-name="T69"><draw:frame draw:style-name="fr1" draw:name="Objet25" text:anchor-type="as-char" svg:y="-1.157cm" svg:width="4.367cm" svg:height="1.499cm" draw:z-index="311"><draw:object xlink:href="./Object 25" xlink:type="simple" xlink:show="embed" xlink:actuate="onLoad"/><draw:image xlink:href="./ObjectReplacements/Object 25" xlink:type="simple" xlink:show="embed" xlink:actuate="onLoad"/></draw:frame></text:span><text:span text:style-name="T69">, </text:span><text:span text:style-name="T70">ce qui donne V</text:span><text:span text:style-name="T15">2</text:span><text:span text:style-name="T70">=11V</text:span></text:p>
        </text:list-item>
        <text:list-item>
          <text:p text:style-name="P32">Que devient le chronogramme du courant dans la bobine et dans le transistor ?</text:p>
        </text:list-item>
      </text:list>
      <text:p text:style-name="P17"/>
      <text:p text:style-name="P17"/>
      <text:p text:style-name="P18"><text:soft-page-break/><text:s/>En considérant le courant i<text:span text:style-name="T4">C</text:span><text:span text:style-name="T51"> durant les 3 phases charge et décharge de la bobine et temps mort, on établit :</text:span></text:p>
      <text:p text:style-name="P18"><text:span text:style-name="T51"><draw:frame draw:style-name="fr1" draw:name="Objet26" text:anchor-type="as-char" svg:y="-0.766cm" svg:width="3.605cm" svg:height="1.169cm" draw:z-index="312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51"><text:s/></text:span><text:span text:style-name="T71">et donc </text:span><text:span text:style-name="T71"><draw:frame draw:style-name="fr1" draw:name="Objet27" text:anchor-type="as-char" svg:y="-0.584cm" svg:width="3.027cm" svg:height="0.878cm" draw:z-index="313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74">avec I</text:span><text:span text:style-name="T7">2</text:span><text:span text:style-name="T74">=V</text:span><text:span text:style-name="T7">2</text:span><text:span text:style-name="T74">/R=0,11A <text:s text:c="4"/></text:span><text:span text:style-name="T74"><draw:frame draw:style-name="fr1" draw:name="Objet28" text:anchor-type="as-char" svg:y="-0.584cm" svg:width="5.928cm" svg:height="0.894cm" draw:z-index="314"><draw:object xlink:href="./Object 28" xlink:type="simple" xlink:show="embed" xlink:actuate="onLoad"/><draw:image xlink:href="./ObjectReplacements/Object 28" xlink:type="simple" xlink:show="embed" xlink:actuate="onLoad"/></draw:frame></text:span><text:span text:style-name="T71">ce qui nous donne D’=2I</text:span><text:span text:style-name="T6">2</text:span><text:span text:style-name="T71">/I</text:span><text:span text:style-name="T6">Lmax</text:span><text:span text:style-name="T71">=</text:span><text:span text:style-name="T72">0,</text:span><text:span text:style-name="T74">116</text:span><text:span text:style-name="T72">, </text:span><text:span text:style-name="T73">soit D’T=</text:span><text:span text:style-name="T74">1</text:span><text:span text:style-name="T73">,</text:span><text:span text:style-name="T74">1</text:span><text:span text:style-name="T73">6</text:span><text:span text:style-name="T65">μ</text:span><text:span text:style-name="T59">s</text:span><text:span text:style-name="T72"> </text:span><text:span text:style-name="T74">ce qui nous</text:span><text:span text:style-name="T72"> les chronogrammes suivants :</text:span></text:p>
      <text:p text:style-name="P33"/>
      <text:list xml:id="list75346737647877" text:continue-numbering="true" text:style-name="WWNum1">
        <text:list-header>
          <text:p text:style-name="P39"><draw:line text:anchor-type="paragraph" draw:z-index="315" draw:name="Forme11" draw:style-name="gr1" draw:text-style-name="P41" svg:x1="1.706cm" svg:y1="3.137cm" svg:x2="1.706cm" svg:y2="0.168cm"><text:p/></draw:line><draw:frame text:anchor-type="paragraph" draw:z-index="323" draw:name="Forme26" draw:style-name="gr10" draw:text-style-name="P42" svg:width="0.985cm" svg:height="0.551cm" svg:x="0.877cm" svg:y="0.113cm"><draw:text-box><text:p>i<text:span text:style-name="T84">L</text:span><text:span text:style-name="T51">(t)</text:span></text:p></draw:text-box></draw:frame></text:p>
        </text:list-header>
      </text:list>
      <text:p text:style-name="P1"><draw:frame text:anchor-type="paragraph" draw:z-index="333" draw:name="Forme50" draw:style-name="gr24" draw:text-style-name="P42" svg:width="0.93cm" svg:height="0.648cm" svg:x="11.335cm" svg:y="2.676cm"><draw:text-box><text:p>t(s)</text:p></draw:text-box></draw:frame><draw:frame text:anchor-type="paragraph" draw:z-index="326" draw:name="Forme43" draw:style-name="gr5" draw:text-style-name="P44" svg:width="1.07cm" svg:height="0.451cm" svg:x="9.463cm" svg:y="3.156cm"><draw:text-box><text:p><text:span text:style-name="T83">27,5µ</text:span></text:p></draw:text-box></draw:frame><draw:line text:anchor-type="paragraph" draw:z-index="316" draw:name="Forme12" draw:style-name="gr1" draw:text-style-name="P41" svg:x1="1.706cm" svg:y1="3.041cm" svg:x2="11.279cm" svg:y2="2.97cm"><text:p/></draw:line><draw:line text:anchor-type="paragraph" draw:z-index="322" draw:name="Forme21" draw:style-name="gr2" draw:text-style-name="P41" svg:x1="1.706cm" svg:y1="3.041cm" svg:x2="3.929cm" svg:y2="1.556cm"><text:p/></draw:line><draw:line text:anchor-type="paragraph" draw:z-index="317" draw:name="Forme14" draw:style-name="gr22" draw:text-style-name="P43" svg:x1="3.928cm" svg:y1="1.555cm" svg:x2="3.951cm" svg:y2="3.042cm"><text:p/></draw:line><draw:frame text:anchor-type="paragraph" draw:z-index="324" draw:name="Forme43" draw:style-name="gr17" draw:text-style-name="P42" svg:width="1.07cm" svg:height="0.466cm" svg:x="3.565cm" svg:y="3.041cm"><draw:text-box><text:p>7,5µ</text:p></draw:text-box></draw:frame><draw:line text:anchor-type="paragraph" draw:z-index="327" draw:name="Forme22" draw:style-name="gr2" draw:text-style-name="P41" svg:x1="3.951cm" svg:y1="1.556cm" svg:x2="4.433cm" svg:y2="2.971cm"><text:p/></draw:line><draw:line text:anchor-type="paragraph" draw:z-index="328" draw:name="Forme21" draw:style-name="gr2" draw:text-style-name="P41" svg:x1="4.777cm" svg:y1="2.97cm" svg:x2="6.917cm" svg:y2="1.487cm"><text:p/></draw:line><draw:line text:anchor-type="paragraph" draw:z-index="318" draw:name="Forme14" draw:style-name="gr4" draw:text-style-name="P41" svg:x1="6.916cm" svg:y1="1.487cm" svg:x2="6.935cm" svg:y2="2.97cm"><text:p/></draw:line><draw:line text:anchor-type="paragraph" draw:z-index="330" draw:name="Forme21" draw:style-name="gr2" draw:text-style-name="P41" svg:x1="7.766cm" svg:y1="2.97cm" svg:x2="9.906cm" svg:y2="1.404cm"><text:p/></draw:line><draw:line text:anchor-type="paragraph" draw:z-index="319" draw:name="Forme14" draw:style-name="gr4" draw:text-style-name="P41" svg:x1="9.906cm" svg:y1="1.487cm" svg:x2="9.925cm" svg:y2="2.97cm"><text:p/></draw:line><draw:frame text:anchor-type="paragraph" draw:z-index="332" draw:name="Forme25" draw:style-name="gr5" draw:text-style-name="P42" svg:width="1.839cm" svg:height="0.451cm" svg:x="3.602cm" svg:y="1.106cm"><draw:text-box><text:p>1,9A</text:p></draw:text-box></draw:frame><draw:frame text:anchor-type="paragraph" draw:z-index="320" draw:name="Forme16" draw:style-name="gr5" draw:text-style-name="P44" svg:width="1.07cm" svg:height="0.451cm" svg:x="4.755cm" svg:y="3.041cm"><draw:text-box><text:p><text:span text:style-name="T83">10µ</text:span></text:p></draw:text-box></draw:frame><draw:frame text:anchor-type="paragraph" draw:z-index="321" draw:name="Forme16" draw:style-name="gr5" draw:text-style-name="P44" svg:width="1.07cm" svg:height="0.451cm" svg:x="7.604cm" svg:y="3.136cm"><draw:text-box><text:p><text:span text:style-name="T83">20µ</text:span></text:p></draw:text-box></draw:frame><draw:line text:anchor-type="paragraph" draw:z-index="329" draw:name="Forme22" draw:style-name="gr2" draw:text-style-name="P41" svg:x1="6.916cm" svg:y1="1.487cm" svg:x2="7.382cm" svg:y2="2.97cm"><text:p/></draw:line><draw:line text:anchor-type="paragraph" draw:z-index="331" draw:name="Forme22" draw:style-name="gr2" draw:text-style-name="P41" svg:x1="9.906cm" svg:y1="1.404cm" svg:x2="10.391cm" svg:y2="2.97cm"><text:p/></draw:line><draw:frame text:anchor-type="paragraph" draw:z-index="325" draw:name="Forme43" draw:style-name="gr5" draw:text-style-name="P44" svg:width="1.07cm" svg:height="0.451cm" svg:x="4.112cm" svg:y="2.521cm"><draw:text-box><text:p><text:span text:style-name="T83">8,66µ</text:span></text:p></draw:text-box></draw:frame><draw:frame text:anchor-type="paragraph" draw:z-index="334" draw:name="Forme43" draw:style-name="gr5" draw:text-style-name="P44" svg:width="1.25cm" svg:height="0.451cm" svg:x="7.061cm" svg:y="2.521cm"><draw:text-box><text:p><text:span text:style-name="T83">18,66µ</text:span></text:p></draw:text-box></draw:frame><draw:frame text:anchor-type="paragraph" draw:z-index="335" draw:name="Forme43" draw:style-name="gr17" draw:text-style-name="P42" svg:width="1.07cm" svg:height="0.466cm" svg:x="6.535cm" svg:y="3.041cm"><draw:text-box><text:p>17,5µ</text:p></draw:text-box></draw:frame><draw:frame text:anchor-type="paragraph" draw:z-index="336" draw:name="Forme43" draw:style-name="gr5" draw:text-style-name="P44" svg:width="1.25cm" svg:height="0.451cm" svg:x="10.192cm" svg:y="2.521cm"><draw:text-box><text:p><text:span text:style-name="T83">28,66µ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ry_KacstQurn" svg:font-family="mry_KacstQu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ots1-length="112%" draw:distance="112%"/>
    <draw:stroke-dash draw:name="Dashed_20__28_var_29__20_4" draw:display-name="Dashed (var) 4" draw:style="rect" draw:dots1="1" draw:dots1-length="112%" draw:distance="112%"/>
    <draw:stroke-dash draw:name="Dashed_20__28_var_29__20_5" draw:display-name="Dashed (var) 5" draw:style="rect" draw:dots1="1" draw:dots1-length="36%" draw:distance="36%"/>
    <draw:stroke-dash draw:name="Dashed_20__28_var_29__20_6" draw:display-name="Dashed (var) 6" draw:style="rect" draw:dots1="1" draw:dots1-length="112%" draw:distance="112%"/>
    <draw:stroke-dash draw:name="Dashed_20__28_var_29__20_7" draw:display-name="Dashed (var) 7" draw:style="rect" draw:dots1="1" draw:dots1-length="20%" draw:distance="20%"/>
    <draw:stroke-dash draw:name="Dashed_20__28_var_29__20_8" draw:display-name="Dashed (var) 8" draw:style="rect" draw:dots1="1" draw:dots1-length="112%" draw:distance="112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mry_KacstQurn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mry_KacstQurn" style:font-size-complex="12pt" style:language-complex="ar" style:country-complex="D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mry_KacstQurn" style:font-family-complex="mry_KacstQu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ry_KacstQurn" style:font-family-complex="mry_KacstQur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ry_KacstQurn" style:font-family-complex="mry_KacstQur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ry_KacstQurn" style:font-family-complex="mry_KacstQur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4T11:38:51.201414269</meta:creation-date>
    <dc:date>2021-06-15T07:53:44.678551078</dc:date>
    <meta:editing-duration>PT39M31S</meta:editing-duration>
    <meta:editing-cycles>9</meta:editing-cycles>
    <meta:generator>LibreOffice/6.0.3.2$Linux_X86_64 LibreOffice_project/00m0$Build-2</meta:generator>
    <meta:document-statistic meta:table-count="0" meta:image-count="0" meta:object-count="28" meta:page-count="5" meta:paragraph-count="47" meta:word-count="863" meta:character-count="5009" meta:non-whitespace-character-count="4169"/>
  </office:meta>
</office:document-meta>
</file>

<file path=Object 1/content.xml><?xml version="1.0" encoding="utf-8"?>
<math xmlns="http://www.w3.org/1998/Math/MathML" display="block">
  <semantics>
    <mrow>
      <mi>K</mi>
      <mo stretchy="false">=</mo>
      <mfrac>
        <mrow>
          <mn>2</mn>
          <mi>L</mi>
        </mrow>
        <mi mathvariant="italic">RT</mi>
      </mfrac>
      <mo stretchy="false">=</mo>
      <msub>
        <mi>K</mi>
        <mi mathvariant="italic">crit</mi>
      </msub>
    </mrow>
    <annotation encoding="StarMath 5.0">K= {2L} over {RT} = K_{crit}</annotation>
  </semantics>
</math>
</file>

<file path=Object 10/content.xml><?xml version="1.0" encoding="utf-8"?>
<math xmlns="http://www.w3.org/1998/Math/MathML" display="block">
  <semantics>
    <mrow>
      <mfrac>
        <msub>
          <mi>V</mi>
          <mn>2</mn>
        </msub>
        <msub>
          <mi>V</mi>
          <mn>1</mn>
        </msub>
      </mfrac>
      <mo stretchy="false">=</mo>
      <mfrac>
        <mn>2</mn>
        <mrow>
          <mn>1</mn>
          <mo stretchy="false">+</mo>
          <msqrt>
            <mrow>
              <mn>1</mn>
              <mo stretchy="false">+</mo>
              <mfrac>
                <mrow>
                  <mn>4</mn>
                  <mi>K</mi>
                </mrow>
                <msup>
                  <mi>D</mi>
                  <mn>2</mn>
                </msup>
              </mfrac>
            </mrow>
          </msqrt>
        </mrow>
      </mfrac>
    </mrow>
    <annotation encoding="StarMath 5.0">{ V_{2}} over { V_{1}} = {2} over {1+ sqrt{1+ {4K} over { D^{2}} } } </annotation>
  </semantics>
</math>
</file>

<file path=Object 11/content.xml><?xml version="1.0" encoding="utf-8"?>
<math xmlns="http://www.w3.org/1998/Math/MathML" display="block">
  <semantics>
    <mrow>
      <mrow>
        <msub>
          <mi>I</mi>
          <mi mathvariant="italic">Lmax</mi>
        </msub>
        <mo stretchy="false">=</mo>
        <mfrac>
          <mrow>
            <msub>
              <mi>V</mi>
              <mn>1</mn>
            </msub>
            <mo stretchy="false">−</mo>
            <msub>
              <mi>V</mi>
              <mn>2</mn>
            </msub>
          </mrow>
          <mi>L</mi>
        </mfrac>
      </mrow>
      <mrow>
        <mi mathvariant="italic">DT</mi>
        <mo stretchy="false">=</mo>
        <mn>22,5</mn>
      </mrow>
      <mi>A</mi>
    </mrow>
    <annotation encoding="StarMath 5.0">I_{Lmax}= { V_{1}- V_{2}} over {L}DT=22,5A </annotation>
  </semantics>
</math>
</file>

<file path=Object 12/content.xml><?xml version="1.0" encoding="utf-8"?>
<math xmlns="http://www.w3.org/1998/Math/MathML" display="block">
  <semantics>
    <mrow>
      <mfrac>
        <mn>1</mn>
        <mi>T</mi>
      </mfrac>
      <mrow>
        <munderover>
          <mo stretchy="false">∫</mo>
          <mn>0</mn>
          <mrow>
            <mrow>
              <mo fence="true" stretchy="false">(</mo>
              <mrow>
                <mrow>
                  <mrow>
                    <mi>D</mi>
                    <mo stretchy="false">+</mo>
                    <mi>D</mi>
                  </mrow>
                  <mi>'</mi>
                </mrow>
              </mrow>
              <mo fence="true" stretchy="false">)</mo>
            </mrow>
            <mi>T</mi>
          </mrow>
        </munderover>
        <msub>
          <mi>i</mi>
          <mi>L</mi>
        </msub>
      </mrow>
      <mrow>
        <mo fence="true" stretchy="false">(</mo>
        <mrow>
          <mi>t</mi>
        </mrow>
        <mo fence="true" stretchy="false">)</mo>
      </mrow>
      <mrow>
        <mi mathvariant="italic">dt</mi>
        <mo stretchy="false">=</mo>
        <msub>
          <mi>I</mi>
          <mn>2</mn>
        </msub>
      </mrow>
    </mrow>
    <annotation encoding="StarMath 5.0">{1} over {T} int from{0} to{(D+D')T} i_{L}( t) dt=  I_{2}</annotation>
  </semantics>
</math>
</file>

<file path=Object 13/content.xml><?xml version="1.0" encoding="utf-8"?>
<math xmlns="http://www.w3.org/1998/Math/MathML" display="block">
  <semantics>
    <mrow>
      <mfrac>
        <mi>S</mi>
        <mi>T</mi>
      </mfrac>
      <mo stretchy="false">=</mo>
      <mfrac>
        <mrow>
          <msub>
            <mi>I</mi>
            <mi mathvariant="italic">Lmax</mi>
          </msub>
          <mrow>
            <mo fence="true" stretchy="false">(</mo>
            <mrow>
              <mrow>
                <mrow>
                  <mi>D</mi>
                  <mo stretchy="false">+</mo>
                  <mi>D</mi>
                </mrow>
                <mi>'</mi>
              </mrow>
            </mrow>
            <mo fence="true" stretchy="false">)</mo>
          </mrow>
        </mrow>
        <mn>2</mn>
      </mfrac>
      <mo stretchy="false">=</mo>
      <msub>
        <mi>I</mi>
        <mn>2</mn>
      </msub>
    </mrow>
    <annotation encoding="StarMath 5.0">{S} over {T} = { { I_{Lmax}(D+D')} over {2} }=  I_{2}</annotation>
  </semantics>
</math>
</file>

<file path=Object 14/content.xml><?xml version="1.0" encoding="utf-8"?>
<math xmlns="http://www.w3.org/1998/Math/MathML" display="block">
  <semantics>
    <mrow>
      <mi>K</mi>
      <mo stretchy="false">≥</mo>
      <msub>
        <mi>K</mi>
        <mi mathvariant="italic">critmax</mi>
      </msub>
    </mrow>
    <annotation encoding="StarMath 5.0">K  &gt;= K_{critmax} </annotation>
  </semantics>
</math>
</file>

<file path=Object 15/content.xml><?xml version="1.0" encoding="utf-8"?>
<math xmlns="http://www.w3.org/1998/Math/MathML" display="block">
  <semantics>
    <mrow>
      <mfrac>
        <msub>
          <mi>V</mi>
          <mn>2</mn>
        </msub>
        <msub>
          <mi>V</mi>
          <mrow>
            <mn>1</mn>
            <mi mathvariant="italic">max</mi>
          </mrow>
        </msub>
      </mfrac>
      <mo stretchy="false">=</mo>
      <mfrac>
        <mn>1</mn>
        <mrow>
          <mn>1</mn>
          <mo stretchy="false">−</mo>
          <msub>
            <mi>D</mi>
            <mi mathvariant="italic">min</mi>
          </msub>
        </mrow>
      </mfrac>
    </mrow>
    <annotation encoding="StarMath 5.0">{ V_{2}} over { V_{1max}} = {1} over {1- D_{min}} </annotation>
  </semantics>
</math>
</file>

<file path=Object 16/content.xml><?xml version="1.0" encoding="utf-8"?>
<math xmlns="http://www.w3.org/1998/Math/MathML" display="block">
  <semantics>
    <mrow>
      <mfrac>
        <msub>
          <mi>V</mi>
          <mn>2</mn>
        </msub>
        <msub>
          <mi>V</mi>
          <mrow>
            <mn>1</mn>
            <mi mathvariant="italic">min</mi>
          </mrow>
        </msub>
      </mfrac>
      <mo stretchy="false">=</mo>
      <mfrac>
        <mn>1</mn>
        <mrow>
          <mn>1</mn>
          <mo stretchy="false">−</mo>
          <msub>
            <mi>D</mi>
            <mi mathvariant="italic">max</mi>
          </msub>
        </mrow>
      </mfrac>
    </mrow>
    <annotation encoding="StarMath 5.0">{ V_{2}} over { V_{1min}} = {1} over {1- D_{max}} </annotation>
  </semantics>
</math>
</file>

<file path=Object 17/content.xml><?xml version="1.0" encoding="utf-8"?>
<math xmlns="http://www.w3.org/1998/Math/MathML" display="block">
  <semantics>
    <mrow>
      <msub>
        <mi>D</mi>
        <mi mathvariant="italic">min</mi>
      </msub>
      <mo stretchy="false">=</mo>
      <mrow>
        <mn>1</mn>
        <mo stretchy="false">−</mo>
        <mfrac>
          <msub>
            <mi>V</mi>
            <mrow>
              <mn>1</mn>
              <mi mathvariant="italic">max</mi>
            </mrow>
          </msub>
          <msub>
            <mi>V</mi>
            <mn>2</mn>
          </msub>
        </mfrac>
      </mrow>
      <mo stretchy="false">=</mo>
      <mn>0,25</mn>
    </mrow>
    <annotation encoding="StarMath 5.0">D_{min}=1-{V_{1max} } over {V_{2} }=0,25 </annotation>
  </semantics>
</math>
</file>

<file path=Object 18/content.xml><?xml version="1.0" encoding="utf-8"?>
<math xmlns="http://www.w3.org/1998/Math/MathML" display="block">
  <semantics>
    <mrow>
      <msub>
        <mi>D</mi>
        <mi mathvariant="italic">max</mi>
      </msub>
      <mo stretchy="false">=</mo>
      <mrow>
        <mn>1</mn>
        <mo stretchy="false">−</mo>
        <mfrac>
          <msub>
            <mi>V</mi>
            <mrow>
              <mn>1</mn>
              <mi mathvariant="italic">min</mi>
            </mrow>
          </msub>
          <msub>
            <mi>V</mi>
            <mn>2</mn>
          </msub>
        </mfrac>
      </mrow>
      <mo stretchy="false">=</mo>
      <mn>0,75</mn>
    </mrow>
    <annotation encoding="StarMath 5.0">D_{max}=1-{V_{1min} } over {V_{2} }=0,75 </annotation>
  </semantics>
</math>
</file>

<file path=Object 19/content.xml><?xml version="1.0" encoding="utf-8"?>
<math xmlns="http://www.w3.org/1998/Math/MathML" display="block">
  <semantics>
    <mrow>
      <msub>
        <mi>L</mi>
        <mi mathvariant="italic">min</mi>
      </msub>
      <mo stretchy="false">=</mo>
      <mfrac>
        <mrow>
          <mi mathvariant="italic">RT</mi>
          <msub>
            <mi>K</mi>
            <mi mathvariant="italic">critmax</mi>
          </msub>
        </mrow>
        <mn>2</mn>
      </mfrac>
    </mrow>
    <annotation encoding="StarMath 5.0"> L_{min}= {RT K_{critmax}} over {2} </annotation>
  </semantics>
</math>
</file>

<file path=Object 2/content.xml><?xml version="1.0" encoding="utf-8"?>
<math xmlns="http://www.w3.org/1998/Math/MathML" display="block">
  <semantics>
    <mrow>
      <mi>L</mi>
      <mo stretchy="false">=</mo>
      <mfrac>
        <msub>
          <mi mathvariant="italic">RTK</mi>
          <mi mathvariant="italic">crit</mi>
        </msub>
        <mn>2</mn>
      </mfrac>
    </mrow>
    <annotation encoding="StarMath 5.0">L= {RTK_{crit}} over {2} </annotation>
  </semantics>
</math>
</file>

<file path=Object 20/content.xml><?xml version="1.0" encoding="utf-8"?>
<math xmlns="http://www.w3.org/1998/Math/MathML" display="block">
  <semantics>
    <mrow>
      <mrow>
        <mi>R</mi>
        <mo stretchy="false">=</mo>
        <mfrac>
          <msubsup>
            <mi>V</mi>
            <mn>2</mn>
            <mn>2</mn>
          </msubsup>
          <mi>P</mi>
        </mfrac>
        <mo stretchy="false">=</mo>
        <mfrac>
          <mn>36</mn>
          <mn>4,5</mn>
        </mfrac>
        <mo stretchy="false">=</mo>
        <mn>8</mn>
      </mrow>
      <mi mathvariant="normal">Ω</mi>
    </mrow>
    <annotation encoding="StarMath 5.0">R= {  V_{2}^{2}} over {P} = {36} over {4,5}=8 %OMEGA  </annotation>
  </semantics>
</math>
</file>

<file path=Object 21/content.xml><?xml version="1.0" encoding="utf-8"?>
<math xmlns="http://www.w3.org/1998/Math/MathML" display="block">
  <semantics>
    <mrow>
      <msub>
        <mi>I</mi>
        <mi>L</mi>
      </msub>
      <mo stretchy="false">=</mo>
      <mfrac>
        <msub>
          <mi>I</mi>
          <mn>2</mn>
        </msub>
        <mrow>
          <mn>1</mn>
          <mo stretchy="false">−</mo>
          <mi>D</mi>
        </mrow>
      </mfrac>
      <mo stretchy="false">=</mo>
      <mfrac>
        <msub>
          <mi>P</mi>
          <mn>2</mn>
        </msub>
        <mrow>
          <msub>
            <mi>V</mi>
            <mn>2</mn>
          </msub>
          <mrow>
            <mo fence="true" stretchy="false">(</mo>
            <mrow>
              <mrow>
                <mn>1</mn>
                <mo stretchy="false">−</mo>
                <mi>D</mi>
              </mrow>
            </mrow>
            <mo fence="true" stretchy="false">)</mo>
          </mrow>
        </mrow>
      </mfrac>
    </mrow>
    <annotation encoding="StarMath 5.0"> I_{L}= { I_{2}} over {1-D} ={ P_{2}} over { V_{2}(1-D)}</annotation>
  </semantics>
</math>
</file>

<file path=Object 22/content.xml><?xml version="1.0" encoding="utf-8"?>
<math xmlns="http://www.w3.org/1998/Math/MathML" display="block">
  <semantics>
    <mrow>
      <mi mathvariant="normal">Δ</mi>
      <mrow>
        <msub>
          <mi>I</mi>
          <mi>L</mi>
        </msub>
        <mo stretchy="false">=</mo>
        <mfrac>
          <msub>
            <mi>V</mi>
            <mn>1</mn>
          </msub>
          <mrow>
            <mn>2</mn>
            <mi>L</mi>
          </mrow>
        </mfrac>
      </mrow>
      <mi mathvariant="italic">DT</mi>
    </mrow>
    <annotation encoding="StarMath 5.0">%DELTA I_{L}= { V_{1}} over {2L}DT </annotation>
  </semantics>
</math>
</file>

<file path=Object 23/content.xml><?xml version="1.0" encoding="utf-8"?>
<math xmlns="http://www.w3.org/1998/Math/MathML" display="block">
  <semantics>
    <mrow>
      <mfrac>
        <mrow>
          <mn>2</mn>
          <mi>L</mi>
        </mrow>
        <mi mathvariant="italic">RT</mi>
      </mfrac>
      <mo stretchy="false">=</mo>
      <mn>0,001186</mn>
      <mo stretchy="false">≃</mo>
      <mn>0,0012</mn>
    </mrow>
    <annotation encoding="StarMath 5.0">{2L} over {RT}= 0,001186  simeq 0,0012</annotation>
  </semantics>
</math>
</file>

<file path=Object 24/content.xml><?xml version="1.0" encoding="utf-8"?>
<math xmlns="http://www.w3.org/1998/Math/MathML" display="block">
  <semantics>
    <mrow>
      <mrow>
        <msub>
          <mi>K</mi>
          <mi mathvariant="italic">crit</mi>
        </msub>
        <mo stretchy="false">=</mo>
        <mi>D</mi>
      </mrow>
      <mrow>
        <msup>
          <mrow>
            <mo fence="true" stretchy="false">(</mo>
            <mrow>
              <mrow>
                <mn>1</mn>
                <mo stretchy="false">−</mo>
                <mi>D</mi>
              </mrow>
            </mrow>
            <mo fence="true" stretchy="false">)</mo>
          </mrow>
          <mn>2</mn>
        </msup>
        <mo stretchy="false">=</mo>
        <mn>0,047</mn>
      </mrow>
    </mrow>
    <annotation encoding="StarMath 5.0">K _{crit}=D( 1-D )^{2}=0,047 </annotation>
  </semantics>
</math>
</file>

<file path=Object 25/content.xml><?xml version="1.0" encoding="utf-8"?>
<math xmlns="http://www.w3.org/1998/Math/MathML" display="block">
  <semantics>
    <mrow>
      <mfrac>
        <msub>
          <mi>V</mi>
          <mn>2</mn>
        </msub>
        <msub>
          <mi>V</mi>
          <mn>1</mn>
        </msub>
      </mfrac>
      <mo stretchy="false">=</mo>
      <mfrac>
        <mrow>
          <mn>1</mn>
          <mo stretchy="false">+</mo>
          <msqrt>
            <mrow>
              <mn>1</mn>
              <mo stretchy="false">+</mo>
              <mfrac>
                <mrow>
                  <mn>4</mn>
                  <msup>
                    <mi>D</mi>
                    <mn>2</mn>
                  </msup>
                </mrow>
                <mi>K</mi>
              </mfrac>
            </mrow>
          </msqrt>
        </mrow>
        <mn>2</mn>
      </mfrac>
      <mo stretchy="false">=</mo>
      <mn>7,35</mn>
    </mrow>
    <annotation encoding="StarMath 5.0">{ V_{2}} over { V_{1}} = {1+ sqrt{1+ {4 D^{2}} over {K} } } over {2} =7,35</annotation>
  </semantics>
</math>
</file>

<file path=Object 26/content.xml><?xml version="1.0" encoding="utf-8"?>
<math xmlns="http://www.w3.org/1998/Math/MathML" display="block">
  <semantics>
    <mrow>
      <mfrac>
        <mn>1</mn>
        <mi>T</mi>
      </mfrac>
      <mrow>
        <munderover>
          <mo stretchy="false">∫</mo>
          <mi mathvariant="italic">DT</mi>
          <mrow>
            <mrow>
              <mo fence="true" stretchy="false">(</mo>
              <mrow>
                <mrow>
                  <mrow>
                    <mi>D</mi>
                    <mo stretchy="false">+</mo>
                    <mi>D</mi>
                  </mrow>
                  <mi>'</mi>
                </mrow>
              </mrow>
              <mo fence="true" stretchy="false">)</mo>
            </mrow>
            <mi>T</mi>
          </mrow>
        </munderover>
        <msub>
          <mi>i</mi>
          <mi>L</mi>
        </msub>
      </mrow>
      <mrow>
        <mo fence="true" stretchy="false">(</mo>
        <mrow>
          <mi>t</mi>
        </mrow>
        <mo fence="true" stretchy="false">)</mo>
      </mrow>
      <mrow>
        <mi mathvariant="italic">dt</mi>
        <mo stretchy="false">=</mo>
        <msub>
          <mi>I</mi>
          <mn>2</mn>
        </msub>
      </mrow>
    </mrow>
    <annotation encoding="StarMath 5.0">{1} over {T} int from{DT} to{(D+D')T} i_{L}( t) dt=  I_{2}</annotation>
  </semantics>
</math>
</file>

<file path=Object 27/content.xml><?xml version="1.0" encoding="utf-8"?>
<math xmlns="http://www.w3.org/1998/Math/MathML" display="block">
  <semantics>
    <mrow>
      <mfrac>
        <mi>S</mi>
        <mi>T</mi>
      </mfrac>
      <mo stretchy="false">=</mo>
      <mfrac>
        <mrow>
          <msub>
            <mi>I</mi>
            <mi mathvariant="italic">Lmax</mi>
          </msub>
          <mi>D</mi>
          <mi>'</mi>
        </mrow>
        <mn>2</mn>
      </mfrac>
      <mo stretchy="false">=</mo>
      <msub>
        <mi>I</mi>
        <mn>2</mn>
      </msub>
    </mrow>
    <annotation encoding="StarMath 5.0">{S} over {T} = { { I_{Lmax}D'} over {2} }=  I_{2}</annotation>
  </semantics>
</math>
</file>

<file path=Object 28/content.xml><?xml version="1.0" encoding="utf-8"?>
<math xmlns="http://www.w3.org/1998/Math/MathML" display="block">
  <semantics>
    <mrow>
      <mrow>
        <msub>
          <mi>I</mi>
          <mi mathvariant="italic">Lmax</mi>
        </msub>
        <mo stretchy="false">=</mo>
        <mfrac>
          <msub>
            <mi>V</mi>
            <mn>1</mn>
          </msub>
          <mi>L</mi>
        </mfrac>
      </mrow>
      <mrow>
        <mi mathvariant="italic">DT</mi>
        <mo stretchy="false">=</mo>
        <mfrac>
          <mrow>
            <mrow>
              <mn>1,5</mn>
              <mo stretchy="false">×</mo>
              <mn>7,5</mn>
            </mrow>
            <mi>μ</mi>
          </mrow>
          <mrow>
            <mn>5,93</mn>
            <mi>μ</mi>
          </mrow>
        </mfrac>
        <mo stretchy="false">=</mo>
        <mn>1,9</mn>
      </mrow>
      <mi>A</mi>
    </mrow>
    <annotation encoding="StarMath 5.0">I_{Lmax}= { V_{1}} over {L} DT= { 1,5 times 7,5 %mu  } over {5,93 %mu } =1,9A</annotation>
  </semantics>
</math>
</file>

<file path=Object 3/content.xml><?xml version="1.0" encoding="utf-8"?>
<math xmlns="http://www.w3.org/1998/Math/MathML" display="block">
  <semantics>
    <mrow>
      <mi mathvariant="normal">Δ</mi>
      <mrow>
        <mi>Q</mi>
        <mo stretchy="false">=</mo>
        <mrow>
          <munder>
            <mo stretchy="false">∫</mo>
            <mrow>
              <mi mathvariant="italic">temps</mi>
              <mi mathvariant="italic">de</mi>
              <mi mathvariant="italic">charge</mi>
            </mrow>
          </munder>
          <msub>
            <mi>i</mi>
            <mi>C</mi>
          </msub>
        </mrow>
      </mrow>
      <mi mathvariant="italic">dt</mi>
    </mrow>
    <annotation encoding="StarMath 5.0">%DELTA Q= int from{temps de charge} i_{C} dt</annotation>
  </semantics>
</math>
</file>

<file path=Object 4/content.xml><?xml version="1.0" encoding="utf-8"?>
<math xmlns="http://www.w3.org/1998/Math/MathML" display="block">
  <semantics>
    <mrow>
      <mrow>
        <mfrac>
          <mrow>
            <mrow>
              <mo fence="true" stretchy="false">(</mo>
              <mrow>
                <mrow>
                  <msub>
                    <mi>V</mi>
                    <mn>1</mn>
                  </msub>
                  <mo stretchy="false">−</mo>
                  <msub>
                    <mi>V</mi>
                    <mn>2</mn>
                  </msub>
                </mrow>
              </mrow>
              <mo fence="true" stretchy="false">)</mo>
            </mrow>
            <mi mathvariant="italic">DT</mi>
          </mrow>
          <mrow>
            <mn>2</mn>
            <mi>L</mi>
          </mrow>
        </mfrac>
        <mo stretchy="false">=</mo>
        <mfrac>
          <mrow>
            <mn>300</mn>
            <mo stretchy="false">−</mo>
            <mn>60</mn>
          </mrow>
          <mrow>
            <mn>40</mn>
            <mi>μ</mi>
          </mrow>
        </mfrac>
      </mrow>
      <mn>2</mn>
      <mrow>
        <mi>μ</mi>
        <mo stretchy="false">=</mo>
        <mn>12</mn>
      </mrow>
      <mi>A</mi>
    </mrow>
    <annotation encoding="StarMath 5.0"> { (V_{1}- V_{2})DT} over {2L} = {300-60} over {40 %mu } 2 %mu =12A</annotation>
  </semantics>
</math>
</file>

<file path=Object 5/content.xml><?xml version="1.0" encoding="utf-8"?>
<math xmlns="http://www.w3.org/1998/Math/MathML" display="block">
  <semantics>
    <mfrac>
      <mi>T</mi>
      <mn>2</mn>
    </mfrac>
    <annotation encoding="StarMath 5.0">{T} over {2} </annotation>
  </semantics>
</math>
</file>

<file path=Object 6/content.xml><?xml version="1.0" encoding="utf-8"?>
<math xmlns="http://www.w3.org/1998/Math/MathML" display="block">
  <semantics>
    <mfrac>
      <mi>T</mi>
      <mn>2</mn>
    </mfrac>
    <annotation encoding="StarMath 5.0">{T} over {2} </annotation>
  </semantics>
</math>
</file>

<file path=Object 7/content.xml><?xml version="1.0" encoding="utf-8"?>
<math xmlns="http://www.w3.org/1998/Math/MathML" display="block">
  <semantics>
    <mrow>
      <mi mathvariant="normal">Δ</mi>
      <mi>Q</mi>
    </mrow>
    <annotation encoding="StarMath 5.0">%DELTA Q</annotation>
  </semantics>
</math>
</file>

<file path=Object 8/content.xml><?xml version="1.0" encoding="utf-8"?>
<math xmlns="http://www.w3.org/1998/Math/MathML" display="block">
  <semantics>
    <mrow>
      <mi mathvariant="normal">Δ</mi>
      <mrow>
        <mi>Q</mi>
        <mo stretchy="false">=</mo>
        <mfrac>
          <mrow>
            <mi mathvariant="normal">Δ</mi>
            <msub>
              <mi>I</mi>
              <mi>L</mi>
            </msub>
            <mi>T</mi>
          </mrow>
          <mn>4</mn>
        </mfrac>
        <mo stretchy="false">=</mo>
        <mn>30</mn>
      </mrow>
      <mi>μ</mi>
      <mi>C</mi>
    </mrow>
    <annotation encoding="StarMath 5.0">%DELTA Q= { %DELTA I_{L}T} over {4} =30 %mu C</annotation>
  </semantics>
</math>
</file>

<file path=Object 9/content.xml><?xml version="1.0" encoding="utf-8"?>
<math xmlns="http://www.w3.org/1998/Math/MathML" display="block">
  <semantics>
    <mrow>
      <mrow>
        <mi>C</mi>
        <mo stretchy="false">=</mo>
        <mfrac>
          <mrow>
            <mi mathvariant="normal">Δ</mi>
            <mi>Q</mi>
          </mrow>
          <mrow>
            <mn>2</mn>
            <mi mathvariant="normal">Δ</mi>
            <mi>V</mi>
          </mrow>
        </mfrac>
        <mo stretchy="false">=</mo>
        <mfrac>
          <mrow>
            <mn>30</mn>
            <mi>μ</mi>
          </mrow>
          <mrow>
            <mrow>
              <mn>2</mn>
              <mo stretchy="false">×</mo>
              <mn>600</mn>
            </mrow>
            <mi>m</mi>
          </mrow>
        </mfrac>
        <mo stretchy="false">=</mo>
        <mn>25</mn>
      </mrow>
      <mi>μ</mi>
      <mi>F</mi>
    </mrow>
    <annotation encoding="StarMath 5.0">C= { %DELTA Q} over {2 %DELTA V}= {30 %mu } over { 2 times 600m }=25 %mu F  </annotation>
  </semantics>
</math>
</file>